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Inherit" svg:font-family="Inherit"/>
    <style:font-face style:name="OpenSymbol" svg:font-family="OpenSymbol"/>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Emoji" svg:font-family="'Segoe UI Emoj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egoe UI Emoji1" svg:font-family="'Segoe UI Emoj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Inherit"/>
    </style:style>
    <style:style style:name="P2" style:family="paragraph" style:parent-style-name="Standard">
      <style:paragraph-properties fo:line-height="150%" fo:text-align="justify" style:justify-single-word="false"/>
      <style:text-properties style:font-name="Inherit"/>
    </style:style>
    <style:style style:name="P3" style:family="paragraph" style:parent-style-name="Standard">
      <style:paragraph-properties fo:text-align="justify" style:justify-single-word="false"/>
      <style:text-properties style:font-name="Inherit" style:font-name-complex="Arial2"/>
    </style:style>
    <style:style style:name="P4" style:family="paragraph" style:parent-style-name="Standard">
      <style:paragraph-properties fo:text-align="justify" style:justify-single-word="false"/>
      <style:text-properties style:font-name="Inherit" fo:font-weight="bold" style:font-weight-asian="bold" style:font-name-complex="Arial2" style:font-weight-complex="bold"/>
    </style:style>
    <style:style style:name="P5" style:family="paragraph" style:parent-style-name="Standard">
      <style:paragraph-properties fo:text-align="justify" style:justify-single-word="false"/>
      <style:text-properties style:font-name="Inherit" fo:font-weight="bold" style:font-weight-asian="bold" style:font-weight-complex="bold"/>
    </style:style>
    <style:style style:name="P6" style:family="paragraph" style:parent-style-name="Standard">
      <style:paragraph-properties fo:text-align="center" style:justify-single-word="false"/>
      <style:text-properties style:font-name="Inherit" fo:font-weight="bold" style:font-weight-asian="bold" style:font-weight-complex="bold"/>
    </style:style>
    <style:style style:name="P7" style:family="paragraph" style:parent-style-name="Standard">
      <style:paragraph-properties fo:text-align="justify" style:justify-single-word="false"/>
      <style:text-properties style:font-name="Inherit"/>
    </style:style>
    <style:style style:name="P8" style:family="paragraph" style:parent-style-name="Standard" style:list-style-name="L2">
      <style:paragraph-properties fo:text-align="justify" style:justify-single-word="false"/>
      <style:text-properties style:font-name="Inherit"/>
    </style:style>
    <style:style style:name="P9" style:family="paragraph" style:parent-style-name="Standard">
      <style:paragraph-properties fo:text-align="end" style:justify-single-word="false"/>
      <style:text-properties style:font-name="Inherit"/>
    </style:style>
    <style:style style:name="P10" style:family="paragraph" style:parent-style-name="Standard">
      <style:paragraph-properties fo:text-align="end" style:justify-single-word="false"/>
      <style:text-properties style:font-name="Inherit" style:text-underline-style="none" fo:font-weight="bold" style:font-weight-asian="bold" style:font-weight-complex="bold"/>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fo:color="#000000" style:font-name="Inherit"/>
    </style:style>
    <style:style style:name="P13" style:family="paragraph" style:parent-style-name="Standard" style:master-page-name="Standard">
      <style:paragraph-properties fo:text-align="center" style:justify-single-word="false" style:page-number="auto"/>
      <style:text-properties style:font-name="Inherit" fo:font-size="13pt" fo:font-weight="bold" style:font-size-asian="13pt" style:font-weight-asian="bold" style:font-size-complex="13pt" style:font-weight-complex="bold"/>
    </style:style>
    <style:style style:name="T1" style:family="text">
      <style:text-properties style:font-name="Arial1" style:font-name-complex="Arial2"/>
    </style:style>
    <style:style style:name="T2" style:family="text">
      <style:text-properties style:font-name="Arial1" fo:font-weight="bold" style:font-weight-asian="bold" style:font-name-complex="Arial2" style:font-weight-complex="bold"/>
    </style:style>
    <style:style style:name="T3" style:family="text">
      <style:text-properties style:font-name-complex="Arial2"/>
    </style:style>
    <style:style style:name="T4" style:family="text">
      <style:text-properties fo:font-weight="bold" style:font-weight-asian="bold" style:font-name-complex="Arial2" style:font-weight-complex="bold"/>
    </style:style>
    <style:style style:name="T5" style:family="text">
      <style:text-properties fo:font-weight="bold" style:font-name-asian="Times New Roman" style:language-asian="pl" style:country-asian="PL" style:font-weight-asian="bold" style:font-name-complex="Arial2" style:font-weight-complex="bold"/>
    </style:style>
    <style:style style:name="T6" style:family="text">
      <style:text-properties fo:color="#ff0000" style:font-name="Arial1" style:font-name-complex="Arial2"/>
    </style:style>
    <style:style style:name="T7" style:family="text">
      <style:text-properties fo:color="#ff0000" style:font-name-complex="Arial2"/>
    </style:style>
    <style:style style:name="T8" style:family="text">
      <style:text-properties fo:color="#ff0000" style:font-name-asian="Segoe UI Emoji1" style:font-name-complex="Segoe UI Emoji1"/>
    </style:style>
    <style:style style:name="T9" style:family="text">
      <style:text-properties style:font-name-asian="Times New Roman" style:language-asian="pl" style:country-asian="PL" style:font-name-complex="Arial2"/>
    </style:style>
    <style:style style:name="T10" style:family="text">
      <style:text-properties style:text-underline-style="solid" style:text-underline-width="auto" style:text-underline-color="font-color" style:font-name-complex="Arial2"/>
    </style:style>
    <style:style style:name="T11" style:family="text">
      <style:text-properties fo:font-weight="normal" style:font-weight-asian="normal" style:font-name-complex="Arial2" style:font-weight-complex="normal"/>
    </style:style>
    <style:style style:name="T12" style:family="text">
      <style:text-properties fo:color="#000000" style:font-name-complex="Arial2"/>
    </style:style>
    <style:style style:name="T13" style:family="text">
      <style:text-properties style:font-name="Inherit" style:font-name-complex="Arial2"/>
    </style:style>
    <style:style style:name="T14" style:family="text">
      <style:text-properties fo:font-style="italic" style:font-style-asian="italic" style:font-name-complex="Arial2"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3">REGULAMIN KONKURSU PLASTYCZNEGO</text:span></text:p>
      <text:p text:style-name="P1"><text:span text:style-name="T3">§ 1</text:span></text:p>
      <text:p text:style-name="P7"><text:span text:style-name="T4">INFORMACJE OGÓLNE</text:span></text:p>
      <text:p text:style-name="P7"><text:span text:style-name="T3">1. Niniejszy regulamin, zwany dalej „Regulaminem”, określa zasady i warunki</text:span></text:p>
      <text:p text:style-name="P7"><text:span text:style-name="T3">przeprowadzenia konkursu plastycznego pt. „Kartka świąteczna 2020”</text:span><text:span text:style-name="T1">.</text:span></text:p>
      <text:p text:style-name="P7"><text:span text:style-name="T3">2. Organizatorem Konkursu jest Ustrzycki Dom Kultury z siedzibą przy ul. 29. Listopada 31 38 – 700 Ustrzyki Dolne (zwany dalej „Organizatorem”).</text:span></text:p>
      <text:p text:style-name="P7"><text:span text:style-name="T3">Współorganizatorami Konkursu są: Gmina Ustrzyki Dolne.</text:span></text:p>
      <text:p text:style-name="P7"><text:span text:style-name="T3">3. Celem głównym Konkursu jest: <text:s/>rozbudzanie i rozwijanie kreatywności <text:line-break/>i zainteresowań wśród dzieci i młodzieży.</text:span></text:p>
      <text:p text:style-name="P7"><text:span text:style-name="T3">4. Konkurs rozpoczyna się 07.12.2020 r. i trwać będzie do 15.12.2020 r.</text:span></text:p>
      <text:p text:style-name="P7"><text:span text:style-name="T3">5. Konkurs nie jest grą losową, loterią fantową, zakładem wzajemnym, loterią promocyjną ani grą, której wynik zależny jest od przypadku, ani żadną inną <text:line-break/>w rozumieniu Ustawy z dnia 19 listopada 2009 r. o grach hazardowych (Dz.U. 2019 poz. 847).</text:span></text:p>
      <text:p text:style-name="P7"><text:span text:style-name="T3">6. Regulamin Konkursu dostępny jest na stronie </text:span><text:a xlink:type="simple" xlink:href="http://www.ustrzyckidomkultury.pl/" text:style-name="Internet_20_link" text:visited-style-name="Visited_20_Internet_20_Link"><text:span text:style-name="T3">www.ustrzyckidomkultury.pl</text:span></text:a><text:span text:style-name="T3"> </text:span></text:p>
      <text:p text:style-name="P7"><text:span text:style-name="T3">w zakładce Wydarzenia.</text:span></text:p>
      <text:p text:style-name="P7"><text:span text:style-name="T3">7. Wszelkie dodatkowe informacje na temat konkursu można uzyskać pod </text:span></text:p>
      <text:p text:style-name="P7"><text:span text:style-name="T3">adresem e-mailowym: ustrzyckidomkultury@gmail.com</text:span></text:p>
      <text:p text:style-name="P1"><text:bookmark-start text:name="_Hlk58139657"/><text:span text:style-name="T3">§2</text:span></text:p>
      <text:p text:style-name="P7"><text:bookmark-end text:name="_Hlk58139657"/><text:span text:style-name="T4">WARUNKI UCZESTNICTWA1.</text:span></text:p>
      <text:p text:style-name="P7"><text:span text:style-name="T11">1. </text:span><text:span text:style-name="T3">Konkurs skierowany jest do dzieci klas „ 0” oraz uczniów szkół podstawowych klas I - VIII z terenu Gminy Ustrzyki Dolne.</text:span></text:p>
      <text:p text:style-name="P7"><text:span text:style-name="T3">2. Konkurs jest jednoetapowy.</text:span></text:p>
      <text:p text:style-name="P7"><text:span text:style-name="T3">3. Warunkiem uczestnictwa w Konkursie jest wypełnienie i przesłanie do Organizatora skanu/zdjęcia wypełnionego i podpisanego oświadczenia stanowiącego załącznik nr 1 do Regulaminu.</text:span></text:p>
      <text:p text:style-name="P7"><text:span text:style-name="T3">4. Pracę konkursową w formie cyfrowej (zdjęcie, pdf, skan) wraz ze skanem/zdjęciem wypełnionego i podpisanego dokumentem (załącznik nr 1 lub nr 2) należy przesłać do Organizatora w formie elektronicznej na adres e-mail: </text:span><text:a xlink:type="simple" xlink:href="mailto:ustrzyckidomkultury@gmail.com" text:style-name="Internet_20_link" text:visited-style-name="Visited_20_Internet_20_Link"><text:span text:style-name="T3">ustrzyckidomkultury@gmail.com</text:span></text:a><text:span text:style-name="T3"> w tytule wiadomości wpisując: Konkurs plastyczny „Kartka świąteczna 2020” (decyduje data wpływu zgłoszenia na wskazaną skrzynkę e-mailową).</text:span></text:p>
      <text:p text:style-name="P7"><text:span text:style-name="T3">5. Zgłoszenia przyjmowane będą od 7.12.2020 r. do </text:span><text:span text:style-name="T3">20.12.2020 r. (do godz.</text:span></text:p>
      <text:p text:style-name="P7"><text:span text:style-name="T3">23:59).</text:span></text:p>
      <text:p text:style-name="P7"><text:soft-page-break/><text:span text:style-name="T3">6. Prace złożone po terminie wskazanym w Regulaminie oraz zgłoszenia niekompletne (bez przesłanego załącznika nr 1 lub nr 2) nie będą brane pod uwagę.</text:span></text:p>
      <text:p text:style-name="P7"><text:span text:style-name="T3">7. Uczestnictwo w Konkursie jest bezpłatne.</text:span></text:p>
      <text:p text:style-name="P7"><text:span text:style-name="T3">8. Udział w Konkursie jest jednoznaczny z nieodpłatnym przeniesieniem autorskich praw majątkowych do wykorzystania nadesłanej pracy konkursowej oraz jej publikacji na stronie internetowej, na profilach w mediach społecznościowych oraz w wydawnictwach Organizatora.</text:span></text:p>
      <text:p text:style-name="P7"><text:span text:style-name="T3">9. Przeniesienie autorskich praw majątkowych nastąpi na wszystkich polach eksploatacji znanych w chwili przeniesienia praw autorskich, w szczególności:</text:span></text:p>
      <text:p text:style-name="P7"><text:span text:style-name="T3"> w zakresie utrwalania i zwielokrotniania pracy lub jej elementów - bezpośrednie lub pośrednie, w części lub w całości, wytwarzanie i reprodukowanie, w każdej technice, a w szczególności: zapisu magnetycznego, techniką cyfrową;</text:span></text:p>
      <text:p text:style-name="P7"><text:span text:style-name="T3"> wprowadzanie do pamięci komputera jakąkolwiek techniką, zwielokrotnianie postaci cyfrowej bezpośrednio lub pośrednio, w sposób stały lub czasowy, <text:line-break/>w części lub w całości na wszelkich nośnikach danych, w postaci egzemplarzy wykorzystywanych do zapoznania się z pracą w sposób bezpośredni lub pośredni;</text:span></text:p>
      <text:p text:style-name="P7"><text:span text:style-name="T3"> w zakresie rozpowszechniania pracy lub jej elementów w postaci publicznego wystawienia, wyświetlenia, odtworzenia, wykorzystania pracy lub jej elementów, wystawienie lub takie publiczne udostępnienie pracy, aby każdy mógł mieć do niej dostęp w miejscu i czasie przez siebie wybranym;</text:span></text:p>
      <text:p text:style-name="P7"><text:span text:style-name="T3"> udostępnianie w sieciach komputerowych, w szczególności w Internecie, wprowadzanie do pamięci komputera jakąkolwiek techniką włącznie<text:line-break/>z tymczasową (czasową) postacią, wykorzystanie w jakichkolwiek środkach masowego przekazu;</text:span></text:p>
      <text:p text:style-name="P7"><text:span text:style-name="T3"> w zakresie tłumaczenia, przystosowywania, zmiany układu lub jakichkolwiek innych zmian w pracy, z zachowaniem praw osoby, która tych zmian dokonała;</text:span></text:p>
      <text:p text:style-name="P7"><text:span text:style-name="T3"> w zakresie rozpowszechniania, w tym użyczenia lub najmu pracy, jej elementu lub kopii.</text:span></text:p>
      <text:p text:style-name="P1"><text:span text:style-name="T3">§3</text:span></text:p>
      <text:p text:style-name="P5"><text:span text:style-name="T3">ZASADY SZCZEGÓŁOWE KONKURSU</text:span></text:p>
      <text:p text:style-name="P7"><text:span text:style-name="T3">1. Zadaniem Uczestnika Konkursu jest stworzenie niepowtarzalnej i oryginalnej kartki świątecznej inspirowanego tradycją świąt Bożego Narodzenia.</text:span></text:p>
      <text:p text:style-name="P7"><text:span text:style-name="T3">2. Każdy Uczestnik może złożyć na Konkurs tylko jedną pracę.</text:span></text:p>
      <text:p text:style-name="P7"><text:span text:style-name="T3">3. Dopuszcza się prace płaskie (nie przestrzenne) w formacie nieprzekraczającym formatu A4.</text:span></text:p>
      <text:p text:style-name="P2"><text:span text:style-name="T3">4. Technika wykonania prac jest dowolna (np. rysowanie, malowanie ,wyklejanie, decupage, qiling, grafika komputerowa,</text:span><text:span text:style-name="T5"> </text:span><text:span text:style-name="T9">scrapbooking</text:span><text:span text:style-name="T3"> etc.).</text:span></text:p>
      <text:p text:style-name="P7"><text:span text:style-name="T3">5. Praca złożona na Konkurs musi być pracą wykonaną przez Uczestnika samodzielnie i indywidualnie (nie dopuszcza się prac zbiorowych), nigdzie</text:span></text:p>
      <text:p text:style-name="P7"><text:soft-page-break/><text:span text:style-name="T3">wcześniej niepublikowaną i nieprzedstawianą na innych konkursach. Nadesłanie pracy na Konkurs jest jednoznaczne ze złożeniem deklaracji o tych faktach.</text:span></text:p>
      <text:p text:style-name="P7"><text:span text:style-name="T3">6. Uczestnicy nie mogą złożyć pracy konkursowej sprzecznej z prawem, ogólnie przyjętymi zasadami etyki, zasadami dobrego wychowania, kultury osobistej, wykorzystującej zakazane treści, niezgodnej z dobrymi obyczajami, nawołującej do nietolerancji, naruszającej prawo do prywatności, naruszającej prawa osób trzecich, zawierającej materiały chronione prawami wyłącznymi (np. prawami autorskimi) bez zgody osób uprawnionych, zawierającą wulgaryzmy, czy treści reklamowe podmiotów trzecich.</text:span></text:p>
      <text:p text:style-name="P1"><text:span text:style-name="T3">§4</text:span></text:p>
      <text:p text:style-name="P5"><text:span text:style-name="T3">TERMINARZ KONKURSU</text:span></text:p>
      <text:p text:style-name="P7"><text:span text:style-name="T3">1. Czas trwania konkursu: 07.12.2020 r. – 20.12.2020 r.</text:span></text:p>
      <text:p text:style-name="P7"><text:span text:style-name="T3">2. Rozstrzygnięcie konkursu nastąpi do dnia 20.12.2020 r.</text:span></text:p>
      <text:p text:style-name="P7"><text:span text:style-name="T3">3. Wyniki konkursu zostaną opublikowane na stronie internetowej Organizatora do d</text:span><text:span text:style-name="T12">nia <text:s/>29.12.2020</text:span><text:span text:style-name="T3"> r.</text:span></text:p>
      <text:p text:style-name="P1"><text:span text:style-name="T3">§5</text:span></text:p>
      <text:p text:style-name="P5"><text:span text:style-name="T3">KOMISJA KONKURSOWA</text:span></text:p>
      <text:p text:style-name="P7"><text:span text:style-name="T3">1. Zwycięzców Konkursu wyłoni powołana w tym celu przez Organizatora Komisja Konkursowa (zwana dalej „Komisją”).</text:span></text:p>
      <text:p text:style-name="P7"><text:span text:style-name="T3">2. W skład Komisji wejdą przedstawiciele Organizatora (UDK) <text:line-break/>i Współorganizatorów Konkursu.</text:span></text:p>
      <text:p text:style-name="P7"><text:span text:style-name="T3">3. Prace Komisji odbywać się będą w oparciu o wewnętrzny regulamin.</text:span></text:p>
      <text:p text:style-name="P7"><text:span text:style-name="T3">4. Ocenie Komisji podlegać będą wszystkie nadesłane prace, które spełnią wymagania konkursowe określone w Regulaminie.</text:span></text:p>
      <text:p text:style-name="P7"><text:span text:style-name="T3">5. Prace niespełniające warunków Regulaminu lub je naruszające oraz zgłoszenia niekompletne (brak podpisanego załącznika nr 1 lub nr 2) nie będą brane pod uwagę przy ocenie.</text:span></text:p>
      <text:p text:style-name="P11"><text:span text:style-name="T13">6. Prace oceniane będą w trzech kategoriach wiekowych:</text:span></text:p>
      <text:p text:style-name="P7"><text:span text:style-name="T4"> Kategoria <text:s/>I: dzieci klas „O”;</text:span></text:p>
      <text:p text:style-name="P7"><text:span text:style-name="T4"> Kategoria <text:s/>II: uczniowie szkół podstawowych klasy 1–4;</text:span></text:p>
      <text:p text:style-name="P7"><text:span text:style-name="T4"> Kategoria III: uczniowie szkół podstawowych klasy 5–8;</text:span></text:p>
      <text:p text:style-name="P7"><text:span text:style-name="T3">7. Komisja dokona wyboru trzech najlepszych prac (miejsca I-III) w każdej kategorii wiekowej.</text:span></text:p>
      <text:p text:style-name="P7"><text:span text:style-name="T3">8. Komisja może przyznać także wyróżniania specjalne w każdej kategorii wiekowej.</text:span></text:p>
      <text:p text:style-name="P7"><text:span text:style-name="T3">9. Przy ocenie prac Komisja będzie brała pod uwagę następujące kryteria:</text:span></text:p>
      <text:p text:style-name="P7"><text:span text:style-name="T3">a. zgodność z regulaminem;</text:span></text:p>
      <text:p text:style-name="P7"><text:soft-page-break/><text:span text:style-name="T3">b. zgodność z tematyką konkursu;</text:span></text:p>
      <text:p text:style-name="P7"><text:span text:style-name="T3">c. sposób prezentacji problematyki;</text:span></text:p>
      <text:p text:style-name="P7"><text:span text:style-name="T3">d. oryginalność i kreatywność ujęcia tematu konkursu;</text:span></text:p>
      <text:p text:style-name="P7"><text:span text:style-name="T3">e. zastosowanie technik plastycznych;</text:span></text:p>
      <text:p text:style-name="P7"><text:span text:style-name="T3">f. staranność wykonania.</text:span></text:p>
      <text:p text:style-name="P7"><text:span text:style-name="T3">10.Decyzja Komisji jest ostateczna i nieodwołalna. <text:s text:c="4"/></text:span></text:p>
      <text:p text:style-name="P1"><text:span text:style-name="T3">§6</text:span></text:p>
      <text:p text:style-name="P5"><text:span text:style-name="T3">NAGRODY</text:span></text:p>
      <text:p text:style-name="P7"><text:span text:style-name="T3">1. Dla zwycięzców (miejsca I-III) w każdej kategorii wiekowej przyznane zostaną nagrody ufundowane przez Organizatora oraz Współorganizatorów oraz pamiątkowe dyplomy.</text:span></text:p>
      <text:p text:style-name="P7"><text:span text:style-name="T3">2. Organizator zastrzega sobie prawo do innego podziału nagród (w tym do przyznania dodatkowych wyróżnień).</text:span></text:p>
      <text:p text:style-name="P7"><text:span text:style-name="T3">3. Zwycięskie i wyróżnione prace zostaną zaprezentowane na pokonkursowej wystawie oraz będą opublikowane na stronach internetowych Organizatora <text:line-break/>i Współorganizatorów Konkursu.</text:span></text:p>
      <text:p text:style-name="P7"><text:span text:style-name="T3">4. Zwycięzcy lub (w przypadku uczestników niepełnoletnich) rodzice/opiekunowie prawni zwycięzców Konkursu zostaną powiadomieni o przyznaniu nagród telefonicznie lub za pośrednictwem poczty elektronicznej wskazanych <text:line-break/>w oświadczeniu (załącznik nr 1 lub nr 2).</text:span></text:p>
      <text:p text:style-name="P7"><text:span text:style-name="T3">5. Wręczenie nagród odbędzie się 4 stycznia w UDK o godz. 17:00</text:span></text:p>
      <text:p text:style-name="P7"><text:span text:style-name="T3">6. Organizator nie ponosi odpowiedzialności za problemy związane z brakiem możliwości skontaktowania się ze zwycięzcą Konkursu.</text:span></text:p>
      <text:p text:style-name="P1"><text:span text:style-name="T3">§7</text:span></text:p>
      <text:p text:style-name="P5"><text:span text:style-name="T3">UWAGI KOŃCOWE</text:span></text:p>
      <text:p text:style-name="P7"><text:span text:style-name="T3">1. Wszystkie prace przesłane na Konkurs przechodzą nieodpłatnie na własność Organizatora i nie będą zwracane autorom.</text:span></text:p>
      <text:p text:style-name="P7"><text:span text:style-name="T3">2. W przypadku naruszenia przez Uczestnika postanowień Regulaminu, przepisów prawa powszechnie obowiązującego, podania nieprawdziwych danych, Organizatorowi przysługuje prawo dyskwalifikacji danego Uczestnika z udziału <text:line-break/>w Konkursie.</text:span></text:p>
      <text:p text:style-name="P7"><text:span text:style-name="T3">3. Organizator zastrzega sobie prawo do zmiany terminu Konkursu bądź jego odwołania w przypadku zdarzeń od niego niezależnych, o czym niezwłocznie poinformuje Uczestników. Uczestnikom nie przysługują z tego tytułu żadne roszczenia.</text:span></text:p>
      <text:p text:style-name="P7"><text:span text:style-name="T3">4. Organizator zastrzega sobie prawo do zmiany Regulaminu z ważnych przyczyn. Nowy Regulamin obowiązuje od momentu jego zamieszczenia na stronie Organizatora.</text:span></text:p>
      <text:p text:style-name="P7"><text:soft-page-break/><text:span text:style-name="T3">5. Organizator nie ponosi odpowiedzialności za ewentualne szkody spowodowane opublikowaniem nieprawdziwych danych osobowych bądź innych nieprawdziwych informacji opartych na zgłoszeniach przekazanych przez Rodziców/opiekunów prawnych Uczestników.</text:span></text:p>
      <text:p text:style-name="P7"><text:span text:style-name="T3">6. Udział w Konkursie jest równoznaczny z akceptacją wszystkich postanowień niniejszego Regulaminu.</text:span></text:p>
      <text:p text:style-name="P7"><text:span text:style-name="T3">7. W sprawach nieuregulowanych Regulaminem stosuje się odpowiednie przepisy Kodeksu cywilnego.</text:span></text:p>
      <text:p text:style-name="P4"/>
      <text:p text:style-name="P7"><text:span text:style-name="T4">ZAŁĄCZNIKI DO REGULAMINU:</text:span></text:p>
      <text:p text:style-name="P7"><text:span text:style-name="T3">1. Oświadczenie rodzica/opiekuna prawnego uczestnika Konkursu</text:span></text:p>
      <text:p text:style-name="P7"><text:span text:style-name="T3">2. Oświadczenie pełnoletniego uczestnika Konkursu</text:span></text:p>
      <text:list xml:id="list4699940344616161606" text:style-name="L2">
        <text:list-item>
          <text:p text:style-name="P8"><text:span text:style-name="T3">Informacja o przetwarzaniu danych osobowych – działalność edukacyjna</text:span></text:p>
        </text:list-item>
      </text:list>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9"><text:soft-page-break/><text:span text:style-name="T4">Załącznik nr 1 do Regulaminu</text:span></text:p>
      <text:p text:style-name="P1"><text:span text:style-name="T3"/></text:p>
      <text:p text:style-name="P6"><text:span text:style-name="T3">OŚWIADCZENIE RODZICA/OPIEKUNA PRAWNEGO UCZESTNIKA KONKURSU</text:span></text:p>
      <text:p text:style-name="P1"><text:span text:style-name="T4">pt. „ Kartka świąteczna 2020”</text:span></text:p>
      <text:p text:style-name="P5"><text:span text:style-name="T3">DANE UCZESTNIKA KONKURSU</text:span></text:p>
      <text:p text:style-name="P7"><text:span text:style-name="T3">Imię i nazwisko: …....................................................................................................</text:span></text:p>
      <text:p text:style-name="P7"><text:span text:style-name="T3">kategoria: ….............................................................................................................</text:span></text:p>
      <text:p text:style-name="P12"><text:span text:style-name="T3">nazwa szkoły: ….......................................................................................................</text:span></text:p>
      <text:p text:style-name="P7"><text:span text:style-name="T3">adres zamieszkania: ….............................................................................................</text:span></text:p>
      <text:p text:style-name="P5"><text:span text:style-name="T3">DANE KONKTAKTOWE DO RODZICA/OPIEKUNA PRAWNEGO</text:span></text:p>
      <text:p text:style-name="P7"><text:span text:style-name="T3">Imię i nazwisko: …....................................................................................................</text:span></text:p>
      <text:p text:style-name="P7"><text:span text:style-name="T3">numer telefonu: …....................................................................................................</text:span></text:p>
      <text:p text:style-name="P7"><text:span text:style-name="T3">e-mail: …..................................................................................................................</text:span></text:p>
      <text:p text:style-name="P7"><text:span text:style-name="T3">Ja niżej podpisany/a oświadczam, że:</text:span></text:p>
      <text:p text:style-name="P7"><text:span text:style-name="T3">1. zapoznałem/am się z Regulaminem konkursu pt. „Kartka świąteczna 2020”, wyrażam zgodę na wszystkie jego postanowienia oraz na udział mojego dziecka w Konkursie zgodnie z określonymi w nim warunkami;</text:span></text:p>
      <text:p text:style-name="P7"><text:span text:style-name="T3">2. zapoznałem/am się z klauzulą informacyjną o przetwarzaniu danych osobowych, zawartą w załączniku nr 3 do Regulaminu Konkursu i wyrażam zgodę na wszystkie punkty tam zawarte;</text:span></text:p>
      <text:p text:style-name="P7"><text:span text:style-name="T3">3. załączona praca została wykonana samodzielnie przez zgłaszanego przeze mnie Uczestnika i jest on jej jedynym autorem, nie była nigdzie wcześniej publikowana, ani przedstawiana na innych konkursach oraz, że nie narusza jakichkolwiek praw osób czy podmiotów trzecich i że ja w imieniu dziecka ponoszę wszelką odpowiedzialność z tego tytułu;</text:span></text:p>
      <text:p text:style-name="P7"><text:span text:style-name="T3">4. jako rodzic lub opiekun prawny autora przekazanej pracy, w przypadku naruszenia praw autorskich osób trzecich, ponoszę odpowiedzialność za poniesioną szkodę;</text:span></text:p>
      <text:p text:style-name="P7"><text:span text:style-name="T3">5. przenoszę na Organizatora Konkursu wszelkie prawa autorskie do nadesłanej pracy, tym samym udzielając mu nieodpłatnie nieograniczonej w czasie licencji na wykorzystanie pracy konkursowej na następujących polach: druk lub powielenie pracy, upublicznienie na stronie internetowej, ekspozycja pracy na wystawie;</text:span></text:p>
      <text:p text:style-name="P7"><text:span text:style-name="T3">6. podane przeze mnie dane są zgodne ze stanem faktycznym.</text:span></text:p>
      <text:p text:style-name="P7"><text:span text:style-name="T1"/></text:p>
      <text:p text:style-name="P1"><text:span text:style-name="T3">………...................................................................................</text:span></text:p>
      <text:p text:style-name="P1"><text:span text:style-name="T3"><text:s/></text:span><text:span text:style-name="T14">Miejscowość i data Czytelny podpis rodzica / opiekuna prawnego</text:span></text:p>
      <text:p text:style-name="P10"><text:soft-page-break/><text:span text:style-name="T3">Załącznik nr 2 do Regulaminu</text:span></text:p>
      <text:p text:style-name="P6"><text:span text:style-name="T3"/></text:p>
      <text:p text:style-name="P6"><text:span text:style-name="T3">INFORMACJA O PRZETWARZANIU DANYCH OSOBOWYCH DZIAŁALNOŚĆ EDUKACYJNA</text:span></text:p>
      <text:p text:style-name="P7"><text:span text:style-name="T3">W związku z realizacją wymogów Rozporządzenia Parlamentu Europejskiego <text:line-break/>i Rady (UE) 2016/679 z dnia 27 kwietnia 2016 r. w sprawie ochrony osób fizycznych w związku z przetwarzaniem danych osobowych i w sprawie swobodnego przepływu takich danych oraz uchylenia dyrektywy 95/46/WE (ogólne rozporządzenie o ochronie danych) („RODO”), Ustrzycki Dom Kultury <text:line-break/>w Ustrzykach Dolnych <text:s/>informuje o zasadach oraz o przysługujących Państwu prawach związanych z przetwarzaniem danych osobowych.</text:span></text:p>
      <text:p text:style-name="P7"><text:span text:style-name="T3">I. Wskazanie administratora:</text:span></text:p>
      <text:p text:style-name="P7"><text:span text:style-name="T3">Administratorem Pani/Pana danych osobowych jest Dyrektor Ustrzyckiego Domu Kultury mający siedzibę: ul. 29 Listopada 31, 38-700 Ustrzyki Dolne</text:span></text:p>
      <text:p text:style-name="P7"><text:span text:style-name="T3">II. Cele oraz podstawa prawna przetwarzania Państwa danych osobowych:</text:span></text:p>
      <text:p text:style-name="P7"><text:span text:style-name="T3">Pani/Pana dane osobowe oraz/lub dane osobowe Państwa dzieci są przetwarzane na podstawie art. 6 ust. 1 lit.</text:span></text:p>
      <text:p text:style-name="P7"><text:span text:style-name="T3">a) RODO w związku z realizacją i przeprowadzeniem Konkursu z zakresu statystyki publicznej określonego</text:span></text:p>
      <text:p text:style-name="P7"><text:span text:style-name="T3">w ustawie z dnia 29 czerwca 1995 r. o statystyce publicznej w tym publikacją jego wyników, prezentacją i publikacją zgłoszonych prac, a także w celu budowania pozytywnego wizerunku Administratora danych w przestrzeni publicznej (na stronie internetowej) oraz w mediach i mediach społecznościowych (Facebook).</text:span></text:p>
      <text:p text:style-name="P7"><text:span text:style-name="T3">III. Obowiązek podania danych osobowych:</text:span></text:p>
      <text:p text:style-name="P7"><text:span text:style-name="T3">Podanie przez Państwa danych osobowych jest całkowicie dobrowolne. Jednakże brak zgody na podanie danych osobowych uniemożliwi Państwu/Państwa dzieciom wzięcie udziału w Konkursie.</text:span></text:p>
      <text:p text:style-name="P7"><text:span text:style-name="T3">IV. Informacje o odbiorcach Państwa danych osobowych:</text:span></text:p>
      <text:p text:style-name="P7"><text:span text:style-name="T3">Odbiorcą Państwa danych osobowych oraz/lub danych osobowych Państwa dzieci będą Organizatorzy, Współorganizatorzy i upoważnieni pracownicy Ustrzyckiego Domu Kultury w Ustrzykach Dolnych <text:s/>oraz osoby odwiedzające naszą stronę internetową, media (Facebook), a także autorzy i odbiorcy pojawiających się w związku z tym wydarzeniem materiałów sprawozdawczych, statystycznych, promocyjnych, informacyjnych, itp. Wyłącznie podmioty uprawnione do uzyskania danych osobowych na podstawie przepisów prawa.</text:span></text:p>
      <text:p text:style-name="P7"><text:span text:style-name="T3">V. Okresy przetwarzania danych osobowych:</text:span></text:p>
      <text:p text:style-name="P7"><text:span text:style-name="T3">Pani/Pana dane osobowe będą przechowywane do czasu ustania celów edukacyjnych i promocyjnych, a następnie przez okresy wynikające z: przepisów kancelaryjno archiwalnych lub do momentu cofnięcia przez Panią/Pana zgody na przetwarzanie danych.</text:span></text:p>
      <text:p text:style-name="P7"><text:soft-page-break/><text:span text:style-name="T3">VI. Profilowanie oraz zautomatyzowane podejmowanie decyzji:</text:span></text:p>
      <text:p text:style-name="P7"><text:span text:style-name="T3">Podane przez Państwa dane nie będą profilowane ani też nie będą podstawą do zautomatyzowanej decyzji.</text:span></text:p>
      <text:p text:style-name="P7"><text:span text:style-name="T3">VII. Prawa osoby, której dane dotyczą:</text:span></text:p>
      <text:p text:style-name="P7"><text:span text:style-name="T3"> prawo dostępu do danych osobowych, w tym prawo do uzyskania kopii tych danych;</text:span></text:p>
      <text:p text:style-name="P7"><text:span text:style-name="T3"> prawo do żądania sprostowania (poprawiania) danych osobowych – <text:line-break/>w przypadku, gdy dane są</text:span></text:p>
      <text:p text:style-name="P7"><text:span text:style-name="T3">nieprawidłowe lub niekompletne;</text:span></text:p>
      <text:p text:style-name="P7"><text:span text:style-name="T3"> prawo do żądania usunięcia danych osobowych, jeżeli nie zostaną usunięte przez Administratora w terminie;</text:span></text:p>
      <text:p text:style-name="P7"><text:span text:style-name="T3"> prawo do cofnięcia zgody na przetwarzanie danych osobowych;</text:span></text:p>
      <text:p text:style-name="P7"><text:span text:style-name="T3"> prawo wniesienia skargi do organu nadzorczego Prezesa Urzędu Ochrony Danych Osobowych.</text:span></text:p>
      <text:p text:style-name="P7"><text:span text:style-name="T3">VIII. Przekazywanie danych osobowych do podmiotów spoza Europejskiego Obszaru Gospodarczego („EOG”) lub organizacji międzynarodowych:</text:span></text:p>
      <text:p text:style-name="P7"><text:span text:style-name="T3">Pani/Pana dane osobowe nie będą udostępniane podmiotom mającym siedzibę poza EOG oraz organizacjom międzynarodowym. Jeśli ma Pani/Pan pytania odnośnie sposobu i zakresu przetwarzania Pani/Pana danych osobowych, a także przysługujących Pani/Panu uprawnień, prosimy o kontakt – telefon: 13 461 13 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Inherit" svg:font-family="Inherit"/>
    <style:font-face style:name="OpenSymbol" svg:font-family="OpenSymbol"/>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Emoji" svg:font-family="'Segoe UI Emoj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egoe UI Emoji1" svg:font-family="'Segoe UI Emoj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2f5496" style:font-name="Calibri Light" fo:font-size="13pt" style:font-size-asian="13pt" style:font-name-complex="F" style:font-size-complex="13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Nagłówek_20_2_20_Znak" style:display-name="Nagłówek 2 Znak" style:family="text" style:parent-style-name="Default_20_Paragraph_20_Font">
      <style:text-properties fo:color="#2f5496" style:font-name="Calibri Light" fo:font-size="13pt" style:font-size-asian="13pt" style:font-name-complex="F" style:font-size-complex="13pt"/>
    </style:style>
    <style:style style:name="ListLabel_20_1" style:display-name="ListLabel 1" style:family="text">
      <style:text-properties fo:color="#00000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a</meta:initial-creator>
    <meta:editing-cycles>4</meta:editing-cycles>
    <meta:creation-date>2020-12-04T20:48:00</meta:creation-date>
    <dc:date>2020-12-07T10:37:59.73</dc:date>
    <meta:editing-duration>PT2M4S</meta:editing-duration>
    <meta:generator>OpenOffice/4.1.6$Win32 OpenOffice.org_project/416m1$Build-9790</meta:generator>
    <meta:print-date>2020-12-07T09:53:34.14</meta:print-date>
    <meta:document-statistic meta:table-count="0" meta:image-count="0" meta:object-count="0" meta:page-count="8" meta:paragraph-count="135" meta:word-count="1849" meta:character-count="147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