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Inherit" style:font-name-complex="Arial2"/>
    </style:style>
    <style:style style:name="P2" style:family="paragraph" style:parent-style-name="Standard">
      <style:paragraph-properties fo:text-align="center" style:justify-single-word="false"/>
      <style:text-properties style:font-name="Inherit" style:font-name-complex="Arial2"/>
    </style:style>
    <style:style style:name="P3" style:family="paragraph" style:parent-style-name="Standard">
      <style:paragraph-properties fo:text-align="justify" style:justify-single-word="false"/>
      <style:text-properties style:font-name="Inherit"/>
    </style:style>
    <style:style style:name="P4" style:family="paragraph" style:parent-style-name="Standard">
      <style:paragraph-properties fo:text-align="justify" style:justify-single-word="false"/>
      <style:text-properties style:font-name="Inherit" fo:font-weight="bold" style:font-weight-asian="bold" style:font-name-complex="Arial2" style:font-weight-complex="bold"/>
    </style:style>
    <style:style style:name="P5" style:family="paragraph" style:parent-style-name="Standard">
      <style:paragraph-properties fo:margin-top="0.423cm" fo:margin-bottom="0.423cm" fo:line-height="115%" fo:text-align="justify" style:justify-single-word="false"/>
      <style:text-properties style:font-name="Inherit" style:font-name-complex="Arial2"/>
    </style:style>
    <style:style style:name="P6" style:family="paragraph" style:parent-style-name="Standard">
      <style:paragraph-properties fo:margin-left="1.376cm" fo:margin-right="0cm" fo:margin-top="0.423cm" fo:margin-bottom="0.423cm" fo:line-height="115%" fo:text-align="justify" style:justify-single-word="false" fo:text-indent="-0.635cm" style:auto-text-indent="false"/>
      <style:text-properties style:font-name="Inherit"/>
    </style:style>
    <style:style style:name="P7" style:family="paragraph" style:parent-style-name="Standard" style:master-page-name="Standard">
      <style:paragraph-properties fo:text-align="center" style:justify-single-word="false" style:page-number="auto"/>
      <style:text-properties style:font-name="Inherit" fo:font-size="13pt" fo:font-weight="bold" style:font-size-asian="13pt" style:font-weight-asian="bold" style:font-name-complex="Arial2" style:font-size-complex="13pt" style:font-weight-complex="bold"/>
    </style:style>
    <style:style style:name="P8" style:family="paragraph" style:parent-style-name="Standard">
      <style:paragraph-properties fo:margin-top="0.423cm" fo:margin-bottom="0.423cm" fo:line-height="115%" fo:text-align="justify" style:justify-single-word="false"/>
      <style:text-properties fo:color="#000000" style:font-name="Inherit" style:font-name-asian="Times New Roman" style:language-asian="pl" style:country-asian="PL" style:font-name-complex="Arial2"/>
    </style:style>
    <style:style style:name="P9" style:family="paragraph" style:parent-style-name="Standard">
      <style:paragraph-properties fo:text-align="justify" style:justify-single-word="false"/>
      <style:text-properties style:font-name="Inherit" style:font-name-complex="Arial2"/>
    </style:style>
    <style:style style:name="T1" style:family="text">
      <style:text-properties style:font-name="Arial1" style:font-name-complex="Arial2"/>
    </style:style>
    <style:style style:name="T2" style:family="text">
      <style:text-properties style:font-name-complex="Arial2"/>
    </style:style>
    <style:style style:name="T3" style:family="text">
      <style:text-properties fo:font-weight="normal" style:font-weight-asian="normal" style:font-name-complex="Arial2" style:font-weight-complex="normal"/>
    </style:style>
    <style:style style:name="T4" style:family="text">
      <style:text-properties fo:color="#000000" style:font-name-complex="Arial2"/>
    </style:style>
    <style:style style:name="T5" style:family="text">
      <style:text-properties fo:color="#000000" style:font-name-asian="Times New Roman" style:language-asian="pl" style:country-asian="PL" style:font-name-complex="Arial2"/>
    </style:style>
    <style:style style:name="T6" style:family="text">
      <style:text-properties fo:color="#000000" fo:font-size="7pt" style:font-name-asian="Times New Roman" style:font-size-asian="7pt" style:language-asian="pl" style:country-asian="PL" style:font-name-complex="Times New Roman" style:font-size-complex="7pt"/>
    </style:style>
    <style:style style:name="T7" style:family="text">
      <style:text-properties fo:color="#000000" style:font-name="Inherit" style:font-name-asian="Times New Roman" style:language-asian="pl" style:country-asian="PL"/>
    </style:style>
    <style:style style:name="T8" style:family="text">
      <style:text-properties fo:color="#000000" style:font-name="Inherit" style:text-underline-style="solid" style:text-underline-width="auto" style:text-underline-color="font-color" style:font-name-asian="Times New Roman" style:language-asian="pl" style:country-asian="PL"/>
    </style:style>
    <style:style style:name="T9" style:family="text">
      <style:text-properties fo:color="#000000" fo:font-size="11pt" style:font-name-asian="Times New Roman" style:font-size-asian="11pt" style:language-asian="pl" style:country-asian="PL" style:font-name-complex="Arial2" style:font-size-complex="11pt"/>
    </style:style>
    <style:style style:name="T10" style:family="text">
      <style:text-properties fo:color="#1155cc" style:font-name="Inherit" style:text-underline-style="solid" style:text-underline-width="auto" style:text-underline-color="font-color" style:font-name-asian="Times New Roman" style:language-asian="pl" style:country-asian="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GULAMIN KONKURSU „Kolęda i Pastorałka 2020”</text:p>
      <text:p text:style-name="P2">§ 1</text:p>
      <text:p text:style-name="P4">INFORMACJE OGÓLNE</text:p>
      <text:p text:style-name="P1">1. Niniejszy regulamin, zwany dalej „Regulaminem”, określa zasady i warunki</text:p>
      <text:p text:style-name="P3"><text:span text:style-name="T2">przeprowadzenia konkursu muzycznego pt. „Kolęda i Pastorałka 2020”</text:span><text:span text:style-name="T1">.</text:span></text:p>
      <text:p text:style-name="P1">2. Organizatorem Konkursu jest Ustrzycki Dom Kultury z siedzibą przy ul. 29. Listopada 31 38 – 700 Ustrzyki Dolne (zwany dalej „Organizatorem”). Współorganizatorem konkursu jest Gmina Ustrzyki Dolne.</text:p>
      <text:p text:style-name="P1">3. Celem głównym Konkursu jest: <text:s/>rozbudzanie i rozwijanie kreatywności <text:line-break/>i zainteresowań wśród dzieci i młodzieży, wspieranie tradycji związanych ze świętami Bożego Narodzenia.</text:p>
      <text:p text:style-name="P1">4. Konkurs rozpoczyna się 14.12.2020 r. i trwać będzie do 31.12.2020 r.</text:p>
      <text:p text:style-name="P1">5. Konkurs nie jest grą losową, loterią fantową, zakładem wzajemnym, loterią promocyjną ani grą, której wynik zależny jest od przypadku, ani żadną inną <text:line-break/>w rozumieniu Ustawy z dnia 19 listopada 2009 r. o grach hazardowych (Dz.U. 2019 poz. 847).</text:p>
      <text:p text:style-name="P3"><text:span text:style-name="T2">6. Regulamin Konkursu dostępny jest na stronie </text:span><text:a xlink:type="simple" xlink:href="http://www.ustrzyckidomkultury.pl/" text:style-name="Internet_20_link" text:visited-style-name="Visited_20_Internet_20_Link"><text:span text:style-name="T2">www.ustrzyckidomkultury.pl</text:span></text:a><text:span text:style-name="T2"> </text:span></text:p>
      <text:p text:style-name="P1">w zakładce Wydarzenia.</text:p>
      <text:p text:style-name="P1">7. Wszelkie dodatkowe informacje na temat konkursu można uzyskać pod </text:p>
      <text:p text:style-name="P1">adresem e-mailowym: ustrzyckidomkultury@gmail.com</text:p>
      <text:p text:style-name="P2"><text:bookmark-start text:name="_Hlk58139657"/>§2</text:p>
      <text:p text:style-name="P4"><text:bookmark-end text:name="_Hlk58139657"/>WARUNKI UCZESTNICTWA.</text:p>
      <text:p text:style-name="P3"><text:span text:style-name="T3">1. </text:span><text:span text:style-name="T2">Konkurs skierowany jest do dzieci i młodzieży z terenu Gminy Ustrzyki Dolne.</text:span></text:p>
      <text:p text:style-name="P1">2. Konkurs jest jednoetapowy.</text:p>
      <text:p text:style-name="P8">3. Warunkiem uczestnictwa w konkursie jest:</text:p>
      <text:p text:style-name="P6"><text:span text:style-name="T5">·</text:span><text:span text:style-name="T6">        </text:span><text:span text:style-name="T5">skomponowanie/nagranie kolędy lub pastorałki;</text:span></text:p>
      <text:p text:style-name="P6"><text:span text:style-name="T5">·</text:span><text:span text:style-name="T6">      </text:span><text:span text:style-name="T5">umieszczenie na swoim Facebook’owym profilu filmu ze śpiewu (film musi być dodany jako „Publiczny”);</text:span></text:p>
      <text:p text:style-name="P6"><text:span text:style-name="T5">·</text:span><text:span text:style-name="T6">   <text:tab/></text:span><text:span text:style-name="T5">oznaczenie wideo hashtagiem #koledawustrzykach (użycie odpowiedniego hashtagu jest jednoznaczne z możliwością wyszukania wykonanej przez Uczestnika pracy) oraz określenie kategorii wiekowej;</text:span></text:p>
      <text:p text:style-name="P6"><text:span text:style-name="T5">·</text:span><text:span text:style-name="T6">   <text:tab/></text:span><text:span text:style-name="T5">oznaczenie w poście profili @ustrzyckikdomkultury oraz @gminaustrzykidolne;</text:span></text:p>
      <text:p text:style-name="P6"><text:soft-page-break/><text:span text:style-name="T5">·</text:span><text:span text:style-name="T6">   <text:tab/></text:span><text:span text:style-name="T9"> wzięcie udziału w finałowym koncercie - laureaci (11.01.2021 o godz. 17:00 w UDK), podczas którego zostaną wręczone dyplomy oraz nagrody;</text:span></text:p>
      <text:p text:style-name="P6"><text:span text:style-name="T5">·</text:span><text:span text:style-name="T6">        </text:span><text:span text:style-name="T5">spełnienie powyższych warunków jest jednoznaczne z akceptacją Regulaminu.</text:span></text:p>
      <text:p text:style-name="P5"><text:span text:style-name="T7">Uczestnik konkursu wyraża zgodę na publikację filmu na oficjalnych social mediach Ustrzyckiego Domu Kultury (</text:span><text:a xlink:type="simple" xlink:href="https://www.facebook.com/Ustrzycki-Dom-Kultury-124805887586234/" text:style-name="Internet_20_link" text:visited-style-name="Visited_20_Internet_20_Link"><text:span text:style-name="T10">https://www.facebook.com/Ustrzycki-Dom-Kultury-124805887586234/</text:span></text:a><text:span text:style-name="T7"> </text:span><text:a xlink:type="simple" xlink:href="http://ustrzyckidomkultury.pl/" text:style-name="Internet_20_link" text:visited-style-name="Visited_20_Internet_20_Link"><text:span text:style-name="T10">http://ustrzyckidomkultury.pl/</text:span></text:a><text:span text:style-name="T7"> oraz Gminy Ustrzyki Dolne(</text:span><text:a xlink:type="simple" xlink:href="http://www.facebook.com/gminaustrzykidolne" text:style-name="Internet_20_link" text:visited-style-name="Visited_20_Internet_20_Link"><text:span text:style-name="T10">www.facebook.com/gminaustrzykidolne</text:span></text:a><text:span text:style-name="T8"> </text:span><text:a xlink:type="simple" xlink:href="http://www.instagram.com/gminaustrzykidolne" text:style-name="Internet_20_link" text:visited-style-name="Visited_20_Internet_20_Link"> </text:a><text:a xlink:type="simple" xlink:href="http://www.instagram.com/gminaustrzykidolne" text:style-name="Internet_20_link" text:visited-style-name="Visited_20_Internet_20_Link"><text:span text:style-name="T10">www.instagram.com/gminaustrzykidolne</text:span></text:a><text:span text:style-name="T7">) </text:span></text:p>
      <text:p text:style-name="P1">6. Prace złożone po terminie wskazanym w Regulaminie nie będą brane pod uwagę.</text:p>
      <text:p text:style-name="P1">7. Uczestnictwo w Konkursie jest bezpłatne.</text:p>
      <text:p text:style-name="P1">8. Udział w Konkursie jest jednoznaczny z nieodpłatnym przeniesieniem autorskich praw majątkowych do wykorzystania nadesłanej pracy konkursowej oraz jej publikacji na stronie internetowej, na profilach w mediach społecznościowych oraz w wydawnictwach Organizatora.</text:p>
      <text:p text:style-name="P1">9. Przeniesienie autorskich praw majątkowych nastąpi na wszystkich polach eksploatacji znanych w chwili przeniesienia praw autorskich, w szczególności:</text:p>
      <text:p text:style-name="P1"> w zakresie utrwalania i zwielokrotniania pracy lub jej elementów - bezpośrednie lub pośrednie, w części lub w całości, wytwarzanie i reprodukowanie, w każdej technice, a w szczególności: zapisu magnetycznego, techniką cyfrową;</text:p>
      <text:p text:style-name="P1"> wprowadzanie do pamięci komputera jakąkolwiek techniką, zwielokrotnianie postaci cyfrowej bezpośrednio lub pośrednio, w sposób stały lub czasowy, <text:line-break/>w części lub w całości na wszelkich nośnikach danych, w postaci egzemplarzy wykorzystywanych do zapoznania się z pracą w sposób bezpośredni lub pośredni;</text:p>
      <text:p text:style-name="P1"> w zakresie rozpowszechniania pracy lub jej elementów w postaci publicznego wystawienia, wyświetlenia, odtworzenia, wykorzystania pracy lub jej elementów;</text:p>
      <text:p text:style-name="P1"> udostępnianie w sieciach komputerowych, w szczególności w Internecie, wprowadzanie do pamięci komputera jakąkolwiek techniką włącznie<text:line-break/>z tymczasową (czasową) postacią, wykorzystanie w jakichkolwiek środkach masowego przekazu;</text:p>
      <text:p text:style-name="P1"> w zakresie tłumaczenia, przystosowywania, zmiany układu lub jakichkolwiek innych zmian w pracy, z zachowaniem praw osoby, która tych zmian dokonała;</text:p>
      <text:p text:style-name="P1"> w zakresie rozpowszechniania, w tym użyczenia lub najmu pracy, jej elementu lub kopii.</text:p>
      <text:p text:style-name="P2">§3</text:p>
      <text:p text:style-name="P4">ZASADY SZCZEGÓŁOWE KONKURSU</text:p>
      <text:p text:style-name="P1">1. Zadaniem Uczestnika Konkursu jest nagranie kolędy lub pastorałki.</text:p>
      <text:p text:style-name="P1">2. Każdy Uczestnik może opublikować na Konkurs tylko jedną kolędę/patorałkę.</text:p>
      <text:p text:style-name="P1"><text:soft-page-break/>3. Uczestnicy nie mogą złożyć pracy konkursowej sprzecznej z prawem, ogólnie przyjętymi zasadami etyki, zasadami dobrego wychowania, kultury osobistej, wykorzystującej zakazane treści, niezgodnej z dobrymi obyczajami, nawołującej do nietolerancji, naruszającej prawo do prywatności, naruszającej prawa osób trzecich, zawierającej materiały chronione prawami wyłącznymi (np. prawami autorskimi) bez zgody osób uprawnionych, zawierającą wulgaryzmy, czy treści reklamowe podmiotów trzecich.</text:p>
      <text:p text:style-name="P2">§4</text:p>
      <text:p text:style-name="P4">TERMINARZ KONKURSU</text:p>
      <text:p text:style-name="P1">1. <text:s/>Czas trwania konkursu: 14.12.2020 r. – 31.12.2020 r.</text:p>
      <text:p text:style-name="P1">2. Rozstrzygnięcie konkursu nastąpi dnia 11.01.2020 r. podczas koncertu finałowego laureatów trasmitowanego na żywo w mediach społecznościowych.</text:p>
      <text:p text:style-name="P3"><text:span text:style-name="T2">3. Lista laureatów zostanie opublikowana na stronie </text:span><text:a xlink:type="simple" xlink:href="http://www.ustrzyckidomkultury.pl/" text:style-name="Internet_20_link" text:visited-style-name="Visited_20_Internet_20_Link"><text:span text:style-name="T2">www.ustrzyckidomkultury.pl</text:span></text:a><text:span text:style-name="T2"> – 5 stycznia 2021 r.</text:span></text:p>
      <text:p text:style-name="P3"><text:span text:style-name="T2">4. <text:s/>Wyniki konkursu zostaną opublikowane na stronie internetowej Organizatora d</text:span><text:span text:style-name="T4">nia <text:s/>12.01.2020</text:span><text:span text:style-name="T2"> r.</text:span></text:p>
      <text:p text:style-name="P2">§5</text:p>
      <text:p text:style-name="P4">KOMISJA KONKURSOWA</text:p>
      <text:p text:style-name="P1">1. Zwycięzców Konkursu wyłoni powołana w tym celu przez Organizatora Komisja Konkursowa (zwana dalej „Komisją”).</text:p>
      <text:p text:style-name="P1">2. W skład Komisji wejdą przedstawiciele Organizatora (UDK) <text:line-break/>i Współorganizatorów Konkursu.</text:p>
      <text:p text:style-name="P1">3. Prace Komisji odbywać się będą w oparciu o wewnętrzny regulamin.</text:p>
      <text:p text:style-name="P1">4. Ocenie Komisji podlegać będą wszystkie opublikowane prace, które spełnią wymagania konkursowe określone w Regulaminie.</text:p>
      <text:p text:style-name="P1">5. Prace niespełniające warunków Regulaminu lub je naruszające oraz zgłoszenia niekompletne nie będą brane pod uwagę przy ocenie.</text:p>
      <text:p text:style-name="P1">6. Prace oceniane będą w dwóch kategoriach: solo oraz zespoły z podziałem na następujące kategorie wiekowe:</text:p>
      <text:p text:style-name="P4"> Kategoria <text:s/>I: dzieci do klasy „O”;</text:p>
      <text:p text:style-name="P4"> Kategoria <text:s/>II: uczniowie szkół podstawowych klasy 1–4;</text:p>
      <text:p text:style-name="P4"> Kategoria III: powyżej 4 klasy szkoły podstawowej</text:p>
      <text:p text:style-name="P1">7. Komisja dokona wyboru trzech najlepszych wykonań solo oraz zespołów (miejsca I-III) w każdej kategorii wiekowej.</text:p>
      <text:p text:style-name="P1">8. Komisja może przyznać także wyróżniania specjalne w każdej kategorii wiekowej.</text:p>
      <text:p text:style-name="P1">9. Przy ocenie prac Komisja będzie brała pod uwagę następujące kryteria:</text:p>
      <text:p text:style-name="P1"><text:soft-page-break/>a. zgodność z regulaminem;</text:p>
      <text:p text:style-name="P1">b. zgodność z tematyką konkursu;</text:p>
      <text:p text:style-name="P1">c. sposób prezentacji problematyki;</text:p>
      <text:p text:style-name="P1">d. oryginalność i kreatywność ujęcia tematu konkursu;</text:p>
      <text:p text:style-name="P1">e. umiejętności wokalne;</text:p>
      <text:p text:style-name="P1">10.Decyzja Komisji jest ostateczna i nieodwołalna. <text:s text:c="4"/></text:p>
      <text:p text:style-name="P2">§6</text:p>
      <text:p text:style-name="P4">NAGRODY</text:p>
      <text:p text:style-name="P1">1. Dla zwycięzców (miejsca I-III) w każdej kategorii wiekowej przyznane zostaną nagrody (statuetki) ufundowane przez Organizatora oraz Współorganizatorów oraz pamiątkowe dyplomy.</text:p>
      <text:p text:style-name="P1">2. Organizator zastrzega sobie prawo do innego podziału nagród (w tym do przyznania dodatkowych wyróżnień).</text:p>
      <text:p text:style-name="P1">3. Zwycięskie i wyróżnione prace zostaną zaprezentowane podczas finałowego koncertu w dniu 11.01.2021 w Ustrzyckim Domu Kultury.</text:p>
      <text:p text:style-name="P1"/>
      <text:p text:style-name="P2">§7</text:p>
      <text:p text:style-name="P4">UWAGI KOŃCOWE</text:p>
      <text:p text:style-name="P1">1. Wszystkie prace przesłane na Konkurs przechodzą nieodpłatnie na własność Organizatora i nie będą zwracane autorom.</text:p>
      <text:p text:style-name="P1">2. W przypadku naruszenia przez Uczestnika postanowień Regulaminu, przepisów prawa powszechnie obowiązującego, podania nieprawdziwych danych, Organizatorowi przysługuje prawo dyskwalifikacji danego Uczestnika z udziału <text:line-break/>w Konkursie.</text:p>
      <text:p text:style-name="P1">3. Organizator zastrzega sobie prawo do zmiany terminu Konkursu bądź jego odwołania w przypadku zdarzeń od niego niezależnych, o czym niezwłocznie poinformuje Uczestników. Uczestnikom nie przysługują z tego tytułu żadne roszczenia.</text:p>
      <text:p text:style-name="P1">4. Organizator zastrzega sobie prawo do zmiany Regulaminu z ważnych przyczyn. Nowy Regulamin obowiązuje od momentu jego zamieszczenia na stronie Organizatora.</text:p>
      <text:p text:style-name="P1">5. Organizator nie ponosi odpowiedzialności za ewentualne szkody spowodowane opublikowaniem nieprawdziwych danych osobowych bądź innych nieprawdziwych informacji opartych na zgłoszeniach przekazanych przez Rodziców/opiekunów prawnych Uczestników.</text:p>
      <text:p text:style-name="P1">6. Udział w Konkursie jest równoznaczny z akceptacją wszystkich postanowień niniejszego Regulaminu.</text:p>
      <text:p text:style-name="P1"><text:soft-page-break/>7. W sprawach nieuregulowanych Regulaminem stosuje się odpowiednie przepisy Kodeksu cywiln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2f5496" style:font-name="Calibri Light" fo:font-size="13pt" style:font-size-asian="13pt" style:font-size-complex="13pt"/>
    </style:style>
    <style:style style:name="ListLabel_20_1" style:display-name="ListLabel 1" style:family="text">
      <style:text-properties fo:color="#00000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a</meta:initial-creator>
    <meta:editing-cycles>6</meta:editing-cycles>
    <meta:creation-date>2020-12-04T20:48:00</meta:creation-date>
    <dc:date>2020-12-14T13:13:43.92</dc:date>
    <meta:editing-duration>PT3H37M37S</meta:editing-duration>
    <meta:generator>OpenOffice/4.1.6$Win32 OpenOffice.org_project/416m1$Build-9790</meta:generator>
    <meta:print-date>2020-12-11T10:12:24.80</meta:print-date>
    <meta:document-statistic meta:table-count="0" meta:image-count="0" meta:object-count="0" meta:page-count="5" meta:paragraph-count="80" meta:word-count="1012" meta:character-count="7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