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8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Inherit" style:font-name-complex="Arial2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3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7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8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20" style:family="text">
      <style:text-properties fo:font-variant="normal" fo:text-transform="none" fo:color="#1c1e21" fo:font-size="11pt" fo:letter-spacing="normal" style:font-name-asian="Times New Roman" style:font-size-asian="11pt" style:language-asian="pl" style:country-asian="PL" style:font-size-complex="11pt"/>
    </style:style>
    <style:style style:name="T21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22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3" style:family="text">
      <style:text-properties fo:font-variant="normal" fo:text-transform="none" fo:color="#000000" fo:letter-spacing="normal" fo:font-style="normal" fo:font-weight="bold" style:font-name-asian="Times New Roman" style:language-asian="pl" style:country-asian="PL" style:font-weight-asian="bold" style:font-name-complex="Arial2" style:font-weight-complex="bold"/>
    </style:style>
    <style:style style:name="T24" style:family="text">
      <style:text-properties fo:font-variant="normal" fo:text-transform="none" fo:color="#000000" fo:letter-spacing="normal" fo:font-weight="bold" style:font-name-asian="Times New Roman" style:language-asian="pl" style:country-asian="PL" style:font-weight-asian="bold" style:font-name-complex="Arial2" style:font-weight-complex="bold"/>
    </style:style>
    <style:style style:name="T25" style:family="text">
      <style:text-properties fo:font-variant="normal" fo:text-transform="none" fo:color="#000000" fo:font-size="11pt" fo:letter-spacing="normal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SymbolMT" style:font-name-complex="SymbolMT"/>
    </style:style>
    <style:style style:name="T28" style:family="text">
      <style:text-properties fo:font-size="11pt" style:font-name-asian="SymbolMT" style:font-size-asian="11pt" style:font-name-complex="SymbolMT" style:font-size-complex="11pt"/>
    </style:style>
    <style:style style:name="T29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KONKURSU „Piosenki turystycznej o złotą nutkę Korony Ustrzyckich Gór”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konkursu piosenki turystycznej</text:span><text:span text:style-name="T1">.</text:span></text:p>
      <text:p text:style-name="P1">2. Organizatorem Konkursu jest Ustrzycki Dom Kultury z siedzibą przy ul. 29. Listopada 31 38 – 700 Ustrzyki Dolne (zwany dalej „Organizatorem”). Współorganizatorem konkursu jest Gmina Ustrzyki Dolne.</text:p>
      <text:p text:style-name="P1">3. Celem głównym Konkursu jest: <text:s/>rozbudzanie i rozwijanie kreatywności <text:line-break/>i zainteresowań wśród dzieci i młodzieży, wspólna praca międzypokoleniowa.</text:p>
      <text:p text:style-name="P1">4. Konkurs odbędzie się w ustrzyckim rynku, <text:span text:style-name="T15">15.06.2023</text:span><text:span text:style-name="T14"> r. o godz. </text:span><text:span text:style-name="T15">16:00</text:span>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<text:span text:style-name="T26">sekretariat@ustrzyckidomkultury.pl</text:span></text:p>
      <text:p text:style-name="P2"><text:bookmark-start text:name="_Hlk58139657"/>§2</text:p>
      <text:p text:style-name="P5"><text:bookmark-end text:name="_Hlk58139657"/>WARUNKI UCZESTNICTWA.</text:p>
      <text:p text:style-name="P4"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18"><text:span text:style-name="T7">·</text:span><text:span text:style-name="T9">  </text:span><text:span text:style-name="T7">Przygotowanie maksymalnie dwóch piosenek o tematyce turystycznej/harcerskiej</text:span><text:span text:style-name="T19">.</text:span><text:span text:style-name="T10"> </text:span><text:span text:style-name="T19"><text:s/></text:span></text:p>
      <text:p text:style-name="P17"><text:span text:style-name="T4">·</text:span><text:span text:style-name="T5">   <text:s/><text:tab/></text:span><text:span text:style-name="T18">wysłanie na adres e-mail</text:span><text:span text:style-name="T17"> </text:span><text:span text:style-name="T24">sekretariat@ustrzyckidomkultury.pl</text:span><text:span text:style-name="T18"> lub osobiście Karty Zgłoszenia udziału w konkursie do </text:span><text:span text:style-name="T23">02.06.2023 r.</text:span></text:p>
      <text:p text:style-name="P17"><text:span text:style-name="T21">·</text:span><text:span text:style-name="T22">   </text:span><text:span text:style-name="T21">Przygotowanie podkładów na płycie CD,</text:span></text:p>
      <text:p text:style-name="P16"><text:span text:style-name="T10">·</text:span><text:span text:style-name="T11">   </text:span><text:span text:style-name="T10">spełnienie powyższych warunków jest</text:span><text:span text:style-name="T4"> jednoznaczne z akceptacją Regulaminu.</text:span></text:p>
      <text:p text:style-name="P15"><text:soft-page-break/><text:span text:style-name="T6">Uczestnik konkursu wyraża zgodę na publikację zdjęć oraz nagrań z konkursu na oficjalnych social mediach Ustrzyckiego Domu Kultury </text:span><text:span text:style-name="T6">(</text:span><text:a xlink:type="simple" xlink:href="https://www.facebook.com/Ustrzycki-Dom-Kultury-124805887586234/" text:style-name="Internet_20_link" text:visited-style-name="Visited_20_Internet_20_Link"><text:span text:style-name="T16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6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6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6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5">ZASADY SZCZEGÓŁOWE KONKURSU</text:p>
      <text:p text:style-name="P1">1. Zadaniem Uczestników Konkursu jest przygotowanie piosenki turystycznej/harcerskiej.</text:p>
      <text:p text:style-name="P1">2. Każdy Uczestnik może przygotować na Konkurs maksymalnie dwa nagrania (przy dużej ilości uczestników występ może zostać skrócony do jednego)</text:p>
      <text:p text:style-name="P1">3. Każdy Uczestnik korzystający z podkładu jest zobowiązany do przesłania go na adres e-mail <text:span text:style-name="T25">sekretariat@ustrzyckidomkultury.pl</text:span><text:span text:style-name="T20"> </text:span>do <text:span text:style-name="T15">02.06.2023 r.</text:span></text:p>
      <text:p text:style-name="P1"><text:soft-page-break/>4. Konkurs odbywać się będzie w dwóch kategoriach: solo oraz zespoły. Kategorie wiekowe solo: </text:p>
      <text:list xml:id="list2056830815522502914" text:style-name="L1">
        <text:list-item>
          <text:p text:style-name="P21">Dzieci klasy „O” oraz uczniowie szkół podstawowych klasy 1-4,</text:p>
        </text:list-item>
        <text:list-item>
          <text:p text:style-name="P21">Uczniowie szkół podstawowych powyżej 4 klasy</text:p>
        </text:list-item>
        <text:list-item>
          <text:p text:style-name="P21">Uczniowie szkół średnich, dorośli</text:p>
        </text:list-item>
      </text:list>
      <text:p text:style-name="P1">Kategorie wiekowe zespołów: OPEN</text:p>
      <text:p text:style-name="P2">§4</text:p>
      <text:p text:style-name="P5">TERMINARZ KONKURSU</text:p>
      <text:p text:style-name="P1">1. <text:s/>Miejsce i czas konkursu – <text:span text:style-name="T15">15.06.2023 r.</text:span> godz. <text:span text:style-name="T15">16:00 </text:span>Rynek Ustrzyki Dolne</text:p>
      <text:p text:style-name="P1">2. Termin zgłoszeń – <text:span text:style-name="T15">02.06.2023r.</text:span></text:p>
      <text:p text:style-name="P4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<text:soft-page-break/>NAGRODY</text:p>
      <text:p text:style-name="P1">Zwycięzcy konkursu wygrają tytuł złotej, srebrnej oraz brązowej nutki Korony Ustrzyckich Gór – statuetki oraz dyplomy</text:p>
      <text:p text:style-name="P1"/>
      <text:p text:style-name="P2">§7</text:p>
      <text:p text:style-name="P1"><text:span text:style-name="T26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list xml:id="list7362745701163828262" text:style-name="L2">
        <text:list-item>
          <text:p text:style-name="P22">W sprawach nieuregulowanych Regulaminem stosuje się odpowiednie przepisy Kodeksu cywilnego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Załącznik nr 1 do Regulaminu</text:p>
      <text:p text:style-name="P7">OŚWIADCZENIE RODZICA/OPIEKUNA PRAWNEGO lub UCZESTNIKA KONKURSU</text:p>
      <text:p text:style-name="P7">pt. „Złota nutka Korony Ustrzyckich Gór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: ….................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y utworów: …........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: …....................................................................................................</text:p>
      <text:p text:style-name="P10">e-mail: …..................................................................................................................</text:p>
      <text:p text:style-name="P10">Ja niżej podpisany/a oświadczam, że:</text:p>
      <text:p text:style-name="P10"><text:s text:c="4"/>1. zapoznałem/am się z Regulaminem konkursu pt. „Złota Nutka Korony Ustrzyckich Gór”, <text:tab/>wyrażam zgodę na wszystkie jego postanowienia oraz na udział mojego dziecka w Konkursie zgodnie z określonymi w nim warunkami;</text:p>
      <text:p text:style-name="P10"><text:s text:c="7"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7929369426442916178" text:style-name="L3">
        <text:list-item>
          <text:list>
            <text:list-header>
              <text:p text:style-name="P23"/>
            </text:list-header>
          </text:list>
        </text:list-item>
      </text:list>
      <text:p text:style-name="P11">………...................................................................................</text:p>
      <text:p text:style-name="P12">Miejscowość i data Czytelny podpis rodzica / opiekuna prawnego, uczestnika</text:p>
      <text:p text:style-name="P6"><text:soft-page-break/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6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6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pan text:style-name="T26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<text:soft-page-break/>związku z tym wydarzeniem materiałów sprawozdawczych, statystycznych, promocyjnych, informacyjnych, itp. Wyłącznie podmioty uprawnione do uzyskania danych osobowych na podstawie przepisów prawa.</text:p>
      <text:p text:style-name="P10"><text:span text:style-name="T26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6">VI. Profilowanie oraz zautomatyzowane podejmowanie decyzji: </text:span>Podane przez Państwa dane nie będą profilowane ani też nie będą podstawą do zautomatyzowanej decyzji.</text:p>
      <text:p text:style-name="P10"><text:span text:style-name="T26">VII. Prawa osoby, której dane dotyczą: </text:span>prawo dostępu do danych osobowych, w tym prawo do </text:p>
      <text:p text:style-name="P10"><text:span text:style-name="T27"> </text:span>uzyskania kopii tych danych;</text:p>
      <text:p text:style-name="P13"><text:span text:style-name="T28"> </text:span><text:span text:style-name="T29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8"> </text:span><text:span text:style-name="T29">prawo do żądania usunięcia danych osobowych, jeżeli nie zostaną usunięte</text:span></text:p>
      <text:p text:style-name="P10">przez Administratora w terminie;</text:p>
      <text:p text:style-name="P13"><text:span text:style-name="T28"> </text:span><text:span text:style-name="T29">prawo do cofnięcia zgody na przetwarzanie danych osobowych;</text:span></text:p>
      <text:p text:style-name="P13"><text:span text:style-name="T28"> </text:span><text:span text:style-name="T29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</text:span><text:span text:style-name="T13">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4</meta:editing-cycles>
    <meta:creation-date>2020-12-04T20:48:00</meta:creation-date>
    <dc:date>2023-05-17T18:56:45.99</dc:date>
    <meta:editing-duration>PT6H25M55S</meta:editing-duration>
    <meta:generator>OpenOffice/4.1.6$Win32 OpenOffice.org_project/416m1$Build-9790</meta:generator>
    <meta:print-date>2023-05-16T12:28:26.08</meta:print-date>
    <meta:document-statistic meta:table-count="0" meta:image-count="0" meta:object-count="0" meta:page-count="7" meta:paragraph-count="122" meta:word-count="1477" meta:character-count="12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