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Inherit"/>
    </style:style>
    <style:style style:name="P2" style:family="paragraph" style:parent-style-name="Standard">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0" style:family="paragraph" style:parent-style-name="Standard">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11" style:family="paragraph" style:parent-style-name="Standard">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13" style:family="paragraph" style:parent-style-name="Standard">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P14"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8"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9"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0" style:family="paragraph" style:parent-style-name="Standard" style:list-style-name="L7">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1"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2"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3" style:family="paragraph" style:parent-style-name="Standard" style:list-style-name="L8">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24"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Bożonarodzeniowa kartka ”</text:p>
      <text:p text:style-name="P3">§ 1</text:p>
      <text:p text:style-name="P3"/>
      <text:p text:style-name="P5">INFORMACJE OGÓLNE</text:p>
      <text:list xml:id="list5568149572831069719" text:style-name="L1">
        <text:list-item>
          <text:p text:style-name="P14">Niniejszy regulamin, zwany dalej „Regulaminem”, określa zasady i warunki przeprowadzenia konkursu plastycznego pt. „Bożonarodzeniowa kartka”<text:span text:style-name="T10">.</text:span></text:p>
        </text:list-item>
        <text:list-item>
          <text:p text:style-name="P14">Organizatorem Konkursu jest Ustrzycki Dom Kultury z siedzibą przy ul. 29 listopada 31 38 – 700 Ustrzyki Dolne (zwany dalej „Organizatorem”). Współorganizatorem Konkursu jest Gmina Ustrzyki Dolne.</text:p>
        </text:list-item>
        <text:list-item>
          <text:p text:style-name="P14">Celem głównym Konkursu jest: rozbudzanie i rozwijanie kreatywności <text:line-break/>i zainteresowań wśród dzieci i młodzieży.</text:p>
        </text:list-item>
        <text:list-item>
          <text:p text:style-name="P14">Konkurs rozpoczyna się 28.11.2024 r. i trwać będzie do 12.12.2024 r.</text:p>
        </text:list-item>
        <text:list-item>
          <text:p text:style-name="P14">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14">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14">Wszelkie dodatkowe informacje na temat konkursu można uzyskać pod adresem e-mailowym: <text:a xlink:type="simple" xlink:href="mailto:sekretariat@ustrzyckidomkultury.pl" text:style-name="Internet_20_link" text:visited-style-name="Visited_20_Internet_20_Link">sekretariat@ustrzyckidomkultury.pl</text:a> </text:p>
          <text:p text:style-name="P14"/>
        </text:list-item>
      </text:list>
      <text:p text:style-name="P3">§2</text:p>
      <text:p text:style-name="P5">WARUNKI UCZESTNICTWA</text:p>
      <text:list xml:id="list8207976393786116381" text:style-name="L2">
        <text:list-item>
          <text:p text:style-name="P15">Konkurs skierowany jest do dzieci klas „ 0” oraz uczniów szkół podstawowych klas I - VIII z terenu Gminy Ustrzyki Dolne.</text:p>
        </text:list-item>
        <text:list-item>
          <text:p text:style-name="P15">Konkurs jest jednoetapowy.</text:p>
        </text:list-item>
        <text:list-item>
          <text:p text:style-name="P15">Warunkiem uczestnictwa w Konkursie jest wypełnienie i przesłanie do Organizatora skanu/zdjęcia wypełnionego i podpisanego oświadczenia stanowiącego załącznik nr 1 do Regulaminu.</text:p>
        </text:list-item>
        <text:list-item>
          <text:p text:style-name="P15">Pracę konkursową wraz z wypełnioną kartą zgłoszenia należy dostarczyć do Organizatora, ul. 29 listopada 31, 38-700 Ustrzyki Dolne</text:p>
        </text:list-item>
        <text:list-item>
          <text:p text:style-name="P15">Zgłoszenia przyjmowane będą od 28.11.2024 r. do 12.12.2024 r.</text:p>
        </text:list-item>
        <text:list-item>
          <text:p text:style-name="P15">Prace złożone po terminie wskazanym w Regulaminie oraz zgłoszenia niekompletne (bez załącznika nr 1) nie będą brane pod uwagę.</text:p>
        </text:list-item>
        <text:list-item>
          <text:p text:style-name="P15">Uczestnictwo w Konkursie jest bezpłatne.</text:p>
        </text:list-item>
        <text:list-item>
          <text:p text:style-name="P15"><text:soft-page-break/>Udział w Konkursie jest jednoznaczny z nieodpłatnym przeniesieniem autorskich praw majątkowych do wykorzystania nadesłanej pracy konkursowej oraz jej publikacji na stronie internetowej, na profilach w mediach społecznościowych oraz w wydawnictwach Organizatora.</text:p>
        </text:list-item>
        <text:list-item>
          <text:p text:style-name="P15">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12"><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12"><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12"><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12"><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7"><text:tab/>w zakresie rozpowszechniania, w tym użyczenia lub najmu pracy, jej elementu</text:p>
      <text:p text:style-name="P7"><text:tab/>lub kopii.</text:p>
      <text:p text:style-name="P7"/>
      <text:p text:style-name="P3">§3</text:p>
      <text:p text:style-name="P5">ZASADY SZCZEGÓŁOWE KONKURSU</text:p>
      <text:list xml:id="list5215316727970847348" text:style-name="L3">
        <text:list-item>
          <text:p text:style-name="P16">Zadaniem Uczestnika Konkursu jest stworzenie niepowtarzalnej i oryginalnej kartki świątecznej inspirowanej tradycją świąt Bożego Narodzenia.</text:p>
        </text:list-item>
        <text:list-item>
          <text:p text:style-name="P16">Każdy Uczestnik może złożyć na Konkurs tylko jedną pracę.</text:p>
        </text:list-item>
        <text:list-item>
          <text:p text:style-name="P16">Dopuszcza się prace płaskie (nieprzestrzenne) w formacie nieprzekraczającym formatu A4.</text:p>
        </text:list-item>
        <text:list-item>
          <text:p text:style-name="P16">Technika wykonania prac jest dowolna (np. rysowanie, malowanie ,wyklejanie, decupage, quilling, grafika komputerowa, scrapbooking etc.).</text:p>
        </text:list-item>
        <text:list-item>
          <text:p text:style-name="P16"><text:soft-page-break/>Praca złożona na Konkurs musi być pracą wykonaną przez Uczestnika 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6">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6"/>
        </text:list-item>
      </text:list>
      <text:p text:style-name="P3">§4</text:p>
      <text:p text:style-name="P5">TERMINARZ KONKURSU</text:p>
      <text:list xml:id="list1401220496728628486" text:style-name="L4">
        <text:list-item>
          <text:p text:style-name="P17">Czas trwania konkursu: 28.11.2024 r. – 12.12.2024 r.</text:p>
        </text:list-item>
        <text:list-item>
          <text:p text:style-name="P17">Rozstrzygnięcie konkursu nastąpi do dnia 15.12.2024 r.</text:p>
        </text:list-item>
        <text:list-item>
          <text:p text:style-name="P17">Wyniki konkursu zostaną opublikowane na stronie internetowej Organizatora do dnia 15.12.2024 r.</text:p>
          <text:p text:style-name="P17"/>
        </text:list-item>
      </text:list>
      <text:p text:style-name="P3">§5</text:p>
      <text:p text:style-name="P5">KOMISJA KONKURSOWA</text:p>
      <text:list xml:id="list6640765114754168912" text:style-name="L5">
        <text:list-item>
          <text:p text:style-name="P18">Zwycięzców Konkursu wyłoni powołana w tym celu przez Organizatora Komisja</text:p>
          <text:p text:style-name="P18">Konkursowa (zwana dalej „Komisją”). </text:p>
        </text:list-item>
        <text:list-item>
          <text:p text:style-name="P18">W skład Komisji wejdą przedstawiciele Organizatora (UDK) powołana w tym celu przez Organizatora Komisja Konkursowa (zwana dalej „Komisją”). <text:line-break/>i Współorganizatorów Konkursu.</text:p>
        </text:list-item>
        <text:list-item>
          <text:p text:style-name="P18">Prace Komisji odbywać się będą w oparciu o wewnętrzny regulamin.</text:p>
        </text:list-item>
        <text:list-item>
          <text:p text:style-name="P18">Ocenie Komisji podlegać będą wszystkie nadesłane prace, które spełnią wymagania konkursowe określone w Regulaminie.</text:p>
        </text:list-item>
        <text:list-item>
          <text:p text:style-name="P18">Prace niespełniające warunków Regulaminu lub je naruszające oraz zgłoszenia niekompletne (brak podpisanego załącznika nr 1) nie będą brane pod uwagę przy ocenie.</text:p>
        </text:list-item>
        <text:list-item>
          <text:p text:style-name="P18">Prace oceniane będą w trzech kategoriach wiekowych:</text:p>
        </text:list-item>
      </text:list>
      <text:p text:style-name="P13"><text:span text:style-name="T4"><text:tab/> </text:span><text:span text:style-name="T5">Kategoria </text:span><text:span text:style-name="T4"><text:s/></text:span><text:span text:style-name="T5">I: dzieci klas „O”;</text:span></text:p>
      <text:p text:style-name="P13"><text:span text:style-name="T4"><text:tab/> </text:span><text:span text:style-name="T5">Kategoria II: uczniowie szkół podstawowych klasy 1–4;</text:span></text:p>
      <text:p text:style-name="P12"><text:span text:style-name="T6"><text:tab/> </text:span><text:span text:style-name="T7">Kategoria III: uczniowie szkół podstawowych klasy 5–8;</text:span></text:p>
      <text:p text:style-name="P12"><text:span text:style-name="T8"><text:s text:c="5"/>7. </text:span><text:span text:style-name="T3">Komisja dokona wyboru trzech najlepszych prac (miejsca I-III) w każdej kategorii <text:s text:c="2"/></text:span><text:soft-page-break/><text:span text:style-name="T3"><text:tab/>wiekowej.</text:span></text:p>
      <text:p text:style-name="P7"><text:s text:c="5"/>8. Komisja może przyznać także wyróżniania specjalne w każdej kategorii</text:p>
      <text:p text:style-name="P7"><text:tab/>wiekowej.</text:p>
      <text:p text:style-name="P7"><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1176069031415330564" text:style-name="L6">
        <text:list-item>
          <text:p text:style-name="P19">Decyzja Komisji jest ostateczna i nieodwołalna.</text:p>
          <text:p text:style-name="P19"/>
        </text:list-item>
      </text:list>
      <text:p text:style-name="P3">§6</text:p>
      <text:p text:style-name="P5">NAGRODY:</text:p>
      <text:p text:style-name="P7"><text:s text:c="7"/>1. Dla zwycięzców (miejsca I-III) w każdej kategorii wiekowej przyznane zostaną</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Termin i miejsce wręczenia lub odbioru nagród zostanie opublikowany na FB <text:tab/>UDK wraz z ogłoszeniem wyników konkursu.</text:p>
      <text:p text:style-name="P7"/>
      <text:p text:style-name="P8">§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tab/>prawa powszechnie obowiązującego, podania nieprawdziwych danych,</text:p>
      <text:p text:style-name="P7"><text:tab/>Organizatorowi przysługuje prawo dyskwalifikacji danego Uczestnika z udziału</text:p>
      <text:p text:style-name="P7"><text:tab/>w Konkursie.</text:p>
      <text:p text:style-name="P7"><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oft-page-break/><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3162687994531724592" text:style-name="L7">
        <text:list-item>
          <text:p text:style-name="P20">Oświadczenie rodzica/opiekuna prawnego uczestnika Konkursu</text:p>
        </text:list-item>
        <text:list-item>
          <text:p text:style-name="P20">Informacja o przetwarzaniu danych osobowych – działalność edukacyjna</text:p>
        </text:list-item>
      </text:list>
      <text:list xml:id="list8241115399960654062" text:style-name="L8">
        <text:list-header>
          <text:p text:style-name="P23"/>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Załącznik nr 1 do Regulaminu</text:p>
      <text:p text:style-name="P9"/>
      <text:p text:style-name="P6">OŚWIADCZENIE RODZICA/OPIEKUNA PRAWNEGO UCZESTNIKA KONKURSU</text:p>
      <text:p text:style-name="P6">pt. „Bożonarodzeniowa kartka 2024”</text:p>
      <text:p text:style-name="P5">DANE UCZESTNIKA KONKURSU</text:p>
      <text:p text:style-name="P7">Imię i nazwisko: …....................................................................................................</text:p>
      <text:p text:style-name="P7">kategoria wiekow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świąteczna 2024”,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4814239418233021696" text:style-name="L9">
        <text:list-item>
          <text:list>
            <text:list-item>
              <text:p text:style-name="P21">podane przeze mnie dane są zgodne ze stanem faktycznym.</text:p>
              <text:p text:style-name="P21"/>
            </text:list-item>
          </text:list>
        </text:list-item>
      </text:list>
      <text:p text:style-name="P8">………...................................................................................</text:p>
      <text:p text:style-name="P11">Miejscowość i data Czytelny podpis rodzica / opiekuna prawnego</text:p>
      <text:p text:style-name="P10"><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2">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2">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2">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2">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2">VI. Profilowanie oraz zautomatyzowane podejmowanie decyzji: </text:span>Podane przez Państwa <text:soft-page-break/>dane nie będą profilowane ani też nie będą podstawą do zautomatyzowanej decyzji.</text:p>
      <text:p text:style-name="P7"><text:span text:style-name="T12">VII. Prawa osoby, której dane dotyczą: </text:span>prawo dostępu do danych osobowych, w tym prawo do </text:p>
      <text:p text:style-name="P7"><text:span text:style-name="T11"> </text:span>uzyskania kopii tych danych;</text:p>
      <text:p text:style-name="P12"><text:span text:style-name="T4"> </text:span><text:span text:style-name="T3">prawo do żądania sprostowania (poprawiania) danych osobowych –</text:span></text:p>
      <text:p text:style-name="P7">w przypadku, gdy dane są nieprawidłowe lub niekompletne;</text:p>
      <text:p text:style-name="P12"><text:span text:style-name="T4"> </text:span><text:span text:style-name="T3">prawo do żądania usunięcia danych osobowych, jeżeli nie zostaną usunięte</text:span></text:p>
      <text:p text:style-name="P7">przez Administratora w terminie;</text:p>
      <text:p text:style-name="P12"><text:span text:style-name="T4"> </text:span><text:span text:style-name="T3">prawo do cofnięcia zgody na przetwarzanie danych osobowych;</text:span></text:p>
      <text:p text:style-name="P12"><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dc:date>2024-11-28T12:58:29.30</dc:date>
    <meta:editing-duration>PT7M47S</meta:editing-duration>
    <meta:editing-cycles>2</meta:editing-cycles>
    <meta:generator>OpenOffice/4.1.6$Win32 OpenOffice.org_project/416m1$Build-9790</meta:generator>
    <meta:print-date>2024-11-28T12:32:22.69</meta:print-date>
    <meta:document-statistic meta:table-count="0" meta:image-count="0" meta:object-count="0" meta:page-count="8" meta:paragraph-count="163" meta:word-count="1773" meta:character-count="14257"/>
  </office:meta>
</office:document-meta>
</file>