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50%" fo:text-align="justify" style:justify-single-word="false" style:text-autospace="none"/>
      <style:text-properties style:font-name="Inherit"/>
    </style:style>
    <style:style style:name="P2" style:family="paragraph" style:parent-style-name="Standard" style:list-style-name="">
      <style:paragraph-properties fo:line-height="150%" fo:text-align="center" style:justify-single-word="false" style:text-autospace="none"/>
      <style:text-properties fo:color="#000000" style:font-name="Inherit" fo:font-size="13pt" fo:font-weight="bold" style:font-name-asian="SegoeUIBlack" style:font-size-asian="13pt" style:font-weight-asian="bold" style:font-name-complex="SegoeUIBlack" style:font-size-complex="13pt" style:font-weight-complex="bold"/>
    </style:style>
    <style:style style:name="P3" style:family="paragraph" style:parent-style-name="Standard" style:list-style-name="">
      <style:paragraph-properties fo:line-height="150%" fo:text-align="center"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4" style:family="paragraph" style:parent-style-name="Standard" style:list-style-name="">
      <style:paragraph-properties fo:line-height="150%" fo:text-align="justify" style:justify-single-word="false" style:text-autospace="none"/>
      <style:text-properties fo:color="#000000" style:font-name="Inherit" fo:font-size="11pt" fo:font-weight="bold" style:font-name-asian="DejaVuSans" style:font-size-asian="11pt" style:font-weight-asian="bold" style:font-name-complex="DejaVuSans" style:font-size-complex="11pt" style:font-weight-complex="bold"/>
    </style:style>
    <style:style style:name="P5" style:family="paragraph" style:parent-style-name="Standard" style:list-style-name="">
      <style:paragraph-properties fo:line-height="150%" fo:text-align="justify"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6" style:family="paragraph" style:parent-style-name="Standard" style:list-style-name="">
      <style:paragraph-properties fo:line-height="150%" fo:text-align="center" style:justify-single-word="false" style:text-autospace="none"/>
      <style:text-properties fo:color="#000000" style:font-name="Inherit" fo:font-size="11pt" fo:font-weight="bold" style:font-name-asian="SegoeUIBlack" style:font-size-asian="11pt" style:font-weight-asian="bold" style:font-name-complex="SegoeUIBlack" style:font-size-complex="11pt" style:font-weight-complex="bold"/>
    </style:style>
    <style:style style:name="P7" style:family="paragraph" style:parent-style-name="Standard" style:list-style-name="">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8" style:family="paragraph" style:parent-style-name="Standard" style:list-style-name="L1">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9" style:family="paragraph" style:parent-style-name="Standard" style:list-style-name="L2">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0" style:family="paragraph" style:parent-style-name="Standard" style:list-style-name="L3">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1" style:family="paragraph" style:parent-style-name="Standard" style:list-style-name="L4">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2" style:family="paragraph" style:parent-style-name="Standard" style:list-style-name="L5">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3" style:family="paragraph" style:parent-style-name="Standard" style:list-style-name="L6">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4" style:family="paragraph" style:parent-style-name="Standard" style:list-style-name="L8">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5" style:family="paragraph" style:parent-style-name="Standard" style:list-style-name="L9">
      <style:paragraph-properties fo:line-height="150%" fo:text-align="justify" style:justify-single-word="false" style:text-autospace="none"/>
      <style:text-properties fo:color="#000000" style:font-name="Inherit" fo:font-size="11pt" style:font-name-asian="DejaVuSans" style:font-size-asian="11pt" style:font-name-complex="DejaVuSans" style:font-size-complex="11pt"/>
    </style:style>
    <style:style style:name="P16" style:family="paragraph" style:parent-style-name="Standard" style:list-style-name="">
      <style:paragraph-properties fo:line-height="150%" fo:text-align="center" style:justify-single-word="false" style:text-autospace="none"/>
      <style:text-properties fo:color="#000000" style:font-name="Inherit" fo:font-size="11pt" style:font-name-asian="DejaVuSans" style:font-size-asian="11pt" style:font-name-complex="DejaVuSans" style:font-size-complex="11pt"/>
    </style:style>
    <style:style style:name="P17" style:family="paragraph" style:parent-style-name="Standard" style:list-style-name="">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8" style:family="paragraph" style:parent-style-name="Standard" style:list-style-name="L7">
      <style:paragraph-properties fo:line-height="150%" fo:text-align="justify" style:justify-single-word="false" style:text-autospace="none"/>
      <style:text-properties fo:color="#000000" style:font-name="Inherit" fo:font-size="11pt" style:font-name-asian="SegoeUIBlack" style:font-size-asian="11pt" style:font-name-complex="SegoeUIBlack" style:font-size-complex="11pt"/>
    </style:style>
    <style:style style:name="P19" style:family="paragraph" style:parent-style-name="Standard" style:list-style-name="">
      <style:paragraph-properties fo:line-height="150%" fo:text-align="end" style:justify-single-word="false" style:text-autospace="none"/>
      <style:text-properties fo:color="#000000" style:font-name="Inherit" fo:font-size="11pt" style:font-name-asian="SegoeUIBlack" style:font-size-asian="11pt" style:font-name-complex="SegoeUIBlack" style:font-size-complex="11pt"/>
    </style:style>
    <style:style style:name="P20" style:family="paragraph" style:parent-style-name="Standard" style:list-style-name="">
      <style:paragraph-properties fo:line-height="150%" fo:text-align="center" style:justify-single-word="false" style:text-autospace="none"/>
      <style:text-properties fo:color="#000000" style:font-name="Inherit" fo:font-size="11pt" fo:font-style="italic" style:font-name-asian="TimesNewRomanPS-ItalicMT" style:font-size-asian="11pt" style:font-style-asian="italic" style:font-name-complex="TimesNewRomanPS-ItalicMT" style:font-size-complex="11pt" style:font-style-complex="italic"/>
    </style:style>
    <style:style style:name="P21" style:family="paragraph" style:parent-style-name="Standard" style:list-style-name="">
      <style:paragraph-properties fo:line-height="150%" fo:text-align="justify" style:justify-single-word="false" style:text-autospace="none"/>
      <style:text-properties fo:color="#000000" style:font-name="Inherit" fo:font-size="10pt" style:font-name-asian="SegoeUIBlack" style:font-size-asian="10pt" style:font-name-complex="SegoeUIBlack" style:font-size-complex="10pt"/>
    </style:style>
    <style:style style:name="P22" style:family="paragraph" style:parent-style-name="Standard" style:list-style-name="">
      <style:paragraph-properties fo:line-height="150%" fo:text-align="justify" style:justify-single-word="false" style:text-autospace="none"/>
      <style:text-properties fo:color="#000000" style:font-name="Inherit" fo:font-size="10pt" fo:font-weight="bold" style:font-name-asian="SegoeUIBlack" style:font-size-asian="10pt" style:font-weight-asian="bold" style:font-name-complex="SegoeUIBlack" style:font-size-complex="10pt" style:font-weight-complex="bold"/>
    </style:style>
    <style:style style:name="T1" style:family="text">
      <style:text-properties fo:color="#000000" fo:font-size="11pt" style:font-name-asian="DejaVuSans" style:font-size-asian="11pt" style:font-name-complex="DejaVuSans" style:font-size-complex="11pt"/>
    </style:style>
    <style:style style:name="T2" style:family="text">
      <style:text-properties fo:color="#000000" fo:font-size="11pt" fo:font-weight="bold" style:font-name-asian="DejaVuSans" style:font-size-asian="11pt" style:font-weight-asian="bold" style:font-name-complex="DejaVuSans" style:font-size-complex="11pt" style:font-weight-complex="bold"/>
    </style:style>
    <style:style style:name="T3" style:family="text">
      <style:text-properties fo:font-size="11pt" style:font-name-asian="DejaVuSans" style:font-size-asian="11pt" style:font-name-complex="DejaVuSans" style:font-size-complex="11pt"/>
    </style:style>
    <style:style style:name="T4" style:family="text">
      <style:text-properties fo:font-size="11pt" style:font-name-asian="SymbolMT" style:font-size-asian="11pt" style:font-name-complex="SymbolMT" style:font-size-complex="11pt"/>
    </style:style>
    <style:style style:name="T5" style:family="text">
      <style:text-properties fo:font-size="11pt" style:font-size-asian="11pt" style:font-size-complex="11pt"/>
    </style:style>
    <style:style style:name="T6" style:family="text">
      <style:text-properties fo:font-size="11pt" fo:font-weight="bold" style:font-name-asian="SymbolMT" style:font-size-asian="11pt" style:font-weight-asian="bold" style:font-name-complex="Symbol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name-asian="DejaVuSans" style:font-size-asian="11pt" style:font-weight-asian="normal" style:font-name-complex="DejaVuSans" style:font-size-complex="11pt" style:font-weight-complex="normal"/>
    </style:style>
    <style:style style:name="T9" style:family="text">
      <style:text-properties fo:color="#000081"/>
    </style:style>
    <style:style style:name="T10" style:family="text">
      <style:text-properties style:font-name-asian="ArialMT" style:font-name-complex="ArialMT"/>
    </style:style>
    <style:style style:name="T11" style:family="text">
      <style:text-properties style:font-name-asian="SymbolMT" style:font-name-complex="SymbolMT"/>
    </style:style>
    <style:style style:name="T12" style:family="text">
      <style:text-properties style:font-name-asian="DejaVuSans" style:font-name-complex="DejaVuSans"/>
    </style:style>
    <style:style style:name="T1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KONKURSU PLASTYCZNEGO</text:p>
      <text:p text:style-name="P3">„Kartka świąteczna 2021”</text:p>
      <text:p text:style-name="P3">§ 1</text:p>
      <text:p text:style-name="P3"/>
      <text:p text:style-name="P5">INFORMACJE OGÓLNE</text:p>
      <text:list xml:id="list6806651197817463114" text:style-name="L1">
        <text:list-item>
          <text:p text:style-name="P8">Niniejszy regulamin, zwany dalej „Regulaminem”, określa zasady i warunki przeprowadzenia konkursu plastycznego pt. „Kartka świąteczna 2021”<text:span text:style-name="T10">.</text:span></text:p>
        </text:list-item>
        <text:list-item>
          <text:p text:style-name="P8">Organizatorem Konkursu jest Ustrzycki Dom Kultury z siedzibą przy ul. 29 listopada 31 38 – 700 Ustrzyki Dolne (zwany dalej „Organizatorem”). Współorganizatorem Konkursu jest Gmina Ustrzyki Dolne.</text:p>
        </text:list-item>
        <text:list-item>
          <text:p text:style-name="P8">Celem głównym Konkursu jest: rozbudzanie i rozwijanie kreatywności <text:line-break/>i zainteresowań wśród dzieci i młodzieży.</text:p>
        </text:list-item>
        <text:list-item>
          <text:p text:style-name="P8">Konkurs rozpoczyna się 18.03.2021 r. i trwać będzie do 31.03.2021 r.</text:p>
        </text:list-item>
        <text:list-item>
          <text:p text:style-name="P8">Konkurs nie jest grą losową, loterią fantową, zakładem wzajemnym, loterią promocyjną ani grą, której wynik zależny jest od przypadku, ani żadną inną <text:line-break/>w rozumieniu Ustawy z dnia 19 listopada 2009 r. o grach hazardowych (Dz.U.2019 poz. 847).</text:p>
        </text:list-item>
        <text:list-item>
          <text:p text:style-name="P8">Regulamin Konkursu dostępny jest na stronie <text:a xlink:type="simple" xlink:href="http://www.ustrzyckidomkultury.pl/" text:style-name="Internet_20_link" text:visited-style-name="Visited_20_Internet_20_Link">www.ustrzyckidomkultury.pl</text:a><text:span text:style-name="T9"> <text:line-break/></text:span>w zakładce Wydarzenia.</text:p>
        </text:list-item>
        <text:list-item>
          <text:p text:style-name="P8">Wszelkie dodatkowe informacje na temat konkursu można uzyskać pod adresem e-mailowym: <text:a xlink:type="simple" xlink:href="mailto:ustrzyckidomkultury@gmail.com" text:style-name="Internet_20_link" text:visited-style-name="Visited_20_Internet_20_Link">ustrzyckidomkultury@gmail.com</text:a></text:p>
          <text:p text:style-name="P8"/>
        </text:list-item>
      </text:list>
      <text:p text:style-name="P3">§2</text:p>
      <text:p text:style-name="P5">WARUNKI UCZESTNICTWA</text:p>
      <text:list xml:id="list6353505584014861796" text:style-name="L2">
        <text:list-item>
          <text:p text:style-name="P9">Konkurs skierowany jest do dzieci klas „ 0” oraz uczniów szkół podstawowych klas I - VIII z terenu Gminy Ustrzyki Dolne.</text:p>
        </text:list-item>
        <text:list-item>
          <text:p text:style-name="P9">Konkurs jest jednoetapowy.</text:p>
        </text:list-item>
        <text:list-item>
          <text:p text:style-name="P9">Warunkiem uczestnictwa w Konkursie jest wypełnienie i przesłanie do Organizatora skanu/zdjęcia wypełnionego i podpisanego oświadczenia stanowiącego załącznik nr 1 do Regulaminu.</text:p>
        </text:list-item>
        <text:list-item>
          <text:p text:style-name="P9">Pracę konkursową w formie cyfrowej (zdjęcie, pdf, skan) wraz ze skanem/zdjęciem wypełnionego i podpisanego dokumentem (załącznik nr 1 lub 2) należy przesłać do Organizatora w formie elektronicznej na adres e-mail: <text:span text:style-name="T9">ustrzyckidomkultury@gmail.com </text:span>w tytule wiadomości wpisując: Konkurs plastyczny „Kartka świąteczna 2021” (decyduje data wpływu zgłoszenia na wskazaną skrzynkę e-mailową) lub wysłać pocztą tradycyjną.</text:p>
        </text:list-item>
        <text:list-item>
          <text:p text:style-name="P9"><text:soft-page-break/>Zgłoszenia przyjmowane będą od 18.03.2021 r. do 31.03.2021 r. (do godz. 23:59).</text:p>
        </text:list-item>
        <text:list-item>
          <text:p text:style-name="P9">Prace złożone po terminie wskazanym w Regulaminie oraz zgłoszenia niekompletne (bez przesłanego załącznika nr 1) nie będą brane pod uwagę.</text:p>
        </text:list-item>
        <text:list-item>
          <text:p text:style-name="P9">Uczestnictwo w Konkursie jest bezpłatne.</text:p>
        </text:list-item>
        <text:list-item>
          <text:p text:style-name="P9">Udział w Konkursie jest jednoznaczny z nieodpłatnym przeniesieniem autorskich praw majątkowych do wykorzystania nadesłanej pracy konkursowej oraz jej publikacji na stronie internetowej, na profilach w mediach społecznościowych oraz w wydawnictwach Organizatora.</text:p>
        </text:list-item>
        <text:list-item>
          <text:p text:style-name="P9">Przeniesienie autorskich praw majątkowych nastąpi na wszystkich polach eksploatacji znanych w chwili przeniesienia praw autorskich, w szczególności: <text:line-break/><text:span text:style-name="T11"></text:span> w zakresie utrwalania i zwielokrotniania pracy lub jej elementów – bezpośrednie lub pośrednie, w części lub w całości, wytwarzanie <text:line-break/>i reprodukowanie, w każdej technice, a w szczególności: zapisu magnetycznego, techniką cyfrową;</text:p>
        </text:list-item>
      </text:list>
      <text:p text:style-name="P21"><text:span text:style-name="T4"><text:tab/> </text:span><text:span text:style-name="T3">wprowadzanie do pamięci komputera jakąkolwiek techniką, zwielokrotnianie <text:tab/>postaci cyfrowej bezpośrednio lub pośrednio, w sposób stały lub czasowy, <text:line-break/><text:tab/>w części lub w całości na wszelkich nośnikach danych, w postaci egzemplarzy</text:span></text:p>
      <text:p text:style-name="P7"><text:tab/>wykorzystywanych do zapoznania się z pracą w sposób bezpośredni lub <text:tab/>pośredni;</text:p>
      <text:p text:style-name="P21"><text:span text:style-name="T4"><text:tab/> </text:span><text:span text:style-name="T3">w zakresie rozpowszechniania pracy lub jej elementów w postaci publicznego</text:span></text:p>
      <text:p text:style-name="P7"><text:tab/>wystawienia, wyświetlenia, odtworzenia, wykorzystania pracy lub jej elementów,</text:p>
      <text:p text:style-name="P7"><text:tab/>wystawienie lub takie publiczne udostępnienie pracy, aby każdy mógł mieć do</text:p>
      <text:p text:style-name="P7"><text:tab/>niej dostęp w miejscu i czasie przez siebie wybranym;</text:p>
      <text:p text:style-name="P21"><text:span text:style-name="T4"><text:tab/> </text:span><text:span text:style-name="T3">udostępnianie w sieciach komputerowych, w szczególności w Internecie,</text:span></text:p>
      <text:p text:style-name="P7"><text:tab/>wprowadzanie do pamięci komputera jakąkolwiek techniką włącznie</text:p>
      <text:p text:style-name="P7"><text:tab/>z tymczasową (czasową) postacią, wykorzystanie w jakichkolwiek środkach</text:p>
      <text:p text:style-name="P7"><text:tab/>masowego przekazu;</text:p>
      <text:p text:style-name="P21"><text:span text:style-name="T3"><text:tab/></text:span><text:span text:style-name="T4"> </text:span><text:span text:style-name="T3">w zakresie tłumaczenia, przystosowywania, zmiany układu lub jakichkolwiek</text:span></text:p>
      <text:p text:style-name="P7"><text:tab/>innych zmian w pracy, z zachowaniem praw osoby, która tych zmian dokonała;</text:p>
      <text:p text:style-name="P21"><text:span text:style-name="T3"><text:tab/>w zakresie rozpowszechniania, w tym użyczenia lub najmu pracy, jej elementu</text:span></text:p>
      <text:p text:style-name="P7"><text:tab/>lub kopii.</text:p>
      <text:p text:style-name="P7"/>
      <text:p text:style-name="P3">§3</text:p>
      <text:p text:style-name="P5">ZASADY SZCZEGÓŁOWE KONKURSU</text:p>
      <text:list xml:id="list1638311518450439301" text:style-name="L3">
        <text:list-item>
          <text:p text:style-name="P10">Zadaniem Uczestnika Konkursu jest stworzenie niepowtarzalnej i oryginalnej kartki świątecznej inspirowanej tradycją świąt Wielkanocnych.</text:p>
        </text:list-item>
        <text:list-item>
          <text:p text:style-name="P10"><text:soft-page-break/>Każdy Uczestnik może złożyć na Konkurs tylko jedną pracę.</text:p>
        </text:list-item>
        <text:list-item>
          <text:p text:style-name="P10">Dopuszcza się prace płaskie (nieprzestrzenne) w formacie nieprzekraczającym formatu A4.</text:p>
        </text:list-item>
        <text:list-item>
          <text:p text:style-name="P10">Technika wykonania prac jest dowolna (np. rysowanie, malowanie ,wyklejanie, decupage, qiling, grafika komputerowa, scrapbooking etc.).</text:p>
        </text:list-item>
        <text:list-item>
          <text:p text:style-name="P10">Praca złożona na Konkurs musi być pracą wykonaną przez Uczestnika samodzielnie i indywidualnie (nie dopuszcza się prac zbiorowych), nigdzie wcześniej niepublikowaną i nieprzedstawianą na innych konkursach. Nadesłanie pracy na Konkurs jest jednoznaczne ze złożeniem deklaracji o tych faktach.</text:p>
        </text:list-item>
        <text:list-item>
          <text:p text:style-name="P10">Uczestnicy nie mogą złożyć pracy konkursowej sprzecznej z prawem, ogólnie przyjętymi zasadami etyki, zasadami dobrego wychowania, kultury osobistej, 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10"/>
        </text:list-item>
      </text:list>
      <text:p text:style-name="P3">§4</text:p>
      <text:p text:style-name="P5">TERMINARZ KONKURSU</text:p>
      <text:list xml:id="list8452867273410113686" text:style-name="L4">
        <text:list-item>
          <text:p text:style-name="P11">Czas trwania konkursu: 18.03.2021 r. – 31.03.2021 r.</text:p>
        </text:list-item>
        <text:list-item>
          <text:p text:style-name="P11">Rozstrzygnięcie konkursu nastąpi do dnia 10.04.2021 r.</text:p>
        </text:list-item>
        <text:list-item>
          <text:p text:style-name="P11">Wyniki konkursu zostaną opublikowane na stronie internetowej Organizatora do dnia 10.04.2021 r.</text:p>
          <text:p text:style-name="P11"/>
        </text:list-item>
      </text:list>
      <text:p text:style-name="P3">§5</text:p>
      <text:p text:style-name="P5">KOMISJA KONKURSOWA</text:p>
      <text:list xml:id="list954517301964948057" text:style-name="L5">
        <text:list-item>
          <text:p text:style-name="P12">Zwycięzców Konkursu wyłoni powołana w tym celu przez Organizatora Komisja</text:p>
          <text:p text:style-name="P12">Konkursowa (zwana dalej „Komisją”). </text:p>
        </text:list-item>
        <text:list-item>
          <text:p text:style-name="P12">W skład Komisji wejdą przedstawiciele Organizatora (UDK) powołana w tym celu przez Organizatora Komisja Konkursowa (zwana dalej „Komisją”). <text:line-break/>i Współorganizatorów Konkursu.</text:p>
        </text:list-item>
        <text:list-item>
          <text:p text:style-name="P12">Prace Komisji odbywać się będą w oparciu o wewnętrzny regulamin.</text:p>
        </text:list-item>
        <text:list-item>
          <text:p text:style-name="P12">Ocenie Komisji podlegać będą wszystkie nadesłane prace, które spełnią wymagania konkursowe określone w Regulaminie.</text:p>
        </text:list-item>
        <text:list-item>
          <text:p text:style-name="P12">Prace niespełniające warunków Regulaminu lub je naruszające oraz zgłoszenia niekompletne (brak podpisanego załącznika nr 1) nie będą brane pod uwagę przy ocenie.</text:p>
        </text:list-item>
        <text:list-item>
          <text:p text:style-name="P12"><text:soft-page-break/>Prace oceniane będą w trzech kategoriach wiekowych:</text:p>
        </text:list-item>
      </text:list>
      <text:p text:style-name="P22"><text:span text:style-name="T4"><text:tab/> </text:span><text:span text:style-name="T5">Kategoria </text:span><text:span text:style-name="T4"><text:s/></text:span><text:span text:style-name="T5">I: dzieci klas „O”;</text:span></text:p>
      <text:p text:style-name="P22"><text:span text:style-name="T4"><text:tab/> </text:span><text:span text:style-name="T5">Kategoria II: uczniowie szkół podstawowych klasy 1–4;</text:span></text:p>
      <text:p text:style-name="P21"><text:span text:style-name="T6"><text:tab/> </text:span><text:span text:style-name="T7">Kategoria III: uczniowie szkół podstawowych klasy 5–8;</text:span></text:p>
      <text:p text:style-name="P21"><text:span text:style-name="T8"><text:s text:c="5"/>7. </text:span><text:span text:style-name="T3">Komisja dokona wyboru trzech najlepszych prac (miejsca I-III) w każdej kategorii <text:s text:c="2"/><text:tab/>wiekowej.</text:span></text:p>
      <text:p text:style-name="P21"><text:span text:style-name="T3"><text:s text:c="5"/>8. Komisja może przyznać także wyróżniania specjalne w każdej kategorii</text:span></text:p>
      <text:p text:style-name="P7"><text:tab/>wiekowej.</text:p>
      <text:p text:style-name="P7"><text:s text:c="5"/>9. Przy ocenie prac Komisja będzie brała pod uwagę następujące kryteria:</text:p>
      <text:p text:style-name="P7"><text:tab/>a. zgodność z regulaminem;</text:p>
      <text:p text:style-name="P7"><text:tab/>b. zgodność z tematyką konkursu;</text:p>
      <text:p text:style-name="P7"><text:tab/>c. sposób prezentacji problematyki;</text:p>
      <text:p text:style-name="P7"><text:tab/>d. oryginalność i kreatywność ujęcia tematu konkursu;</text:p>
      <text:p text:style-name="P7"><text:tab/>e. zastosowanie technik plastycznych;</text:p>
      <text:p text:style-name="P7"><text:tab/>f. staranność wykonania.</text:p>
      <text:list xml:id="list154323742769002206" text:style-name="L6">
        <text:list-item>
          <text:p text:style-name="P13">Decyzja Komisji jest ostateczna i nieodwołalna.</text:p>
          <text:p text:style-name="P13"/>
        </text:list-item>
      </text:list>
      <text:p text:style-name="P3">§6</text:p>
      <text:p text:style-name="P17"><text:span text:style-name="T13">NAGRODY:</text:span></text:p>
      <text:p text:style-name="P17"><text:span text:style-name="T12"><text:s text:c="7"/>1. Dla zwycięzców (miejsca I-III) w każdej kategorii wiekowej przyznane zostaną</text:span></text:p>
      <text:p text:style-name="P7"><text:tab/>nagrody ufundowane przez Organizatora oraz Współorganizatorów oraz</text:p>
      <text:p text:style-name="P7"><text:tab/>pamiątkowe dyplomy.</text:p>
      <text:p text:style-name="P7"><text:s text:c="7"/>2. Organizator zastrzega sobie prawo do innego podziału nagród (w tym do</text:p>
      <text:p text:style-name="P7"><text:tab/>przyznania dodatkowych wyróżnień).</text:p>
      <text:p text:style-name="P7"><text:s text:c="7"/>3. Zwycięskie i wyróżnione prace zostaną zaprezentowane na pokonkursowej</text:p>
      <text:p text:style-name="P7"><text:tab/>wystawie oraz będą opublikowane na stronach internetowych Organizatora</text:p>
      <text:p text:style-name="P7"><text:tab/>i Współorganizatorów Konkursu.</text:p>
      <text:p text:style-name="P7"><text:s text:c="7"/>4. Zwycięzcy lub (w przypadku uczestników niepełnoletnich) rodzice/opiekunowie</text:p>
      <text:p text:style-name="P7"><text:tab/>prawni zwycięzców Konkursu zostaną powiadomieni o przyznaniu nagród</text:p>
      <text:p text:style-name="P7"><text:tab/>telefonicznie lub za pośrednictwem poczty elektronicznej wskazanych</text:p>
      <text:p text:style-name="P7"><text:tab/>w oświadczeniu (załącznik nr 1).</text:p>
      <text:p text:style-name="P7"><text:s text:c="7"/>5. Wręczenie nagród odbędzie się indywidualnie z zachowaniem obowiązującego <text:tab/>reżimu sanitarnego.</text:p>
      <text:p text:style-name="P7"><text:s text:c="7"/>6. Organizator nie ponosi odpowiedzialności za problemy związane z brakiem</text:p>
      <text:p text:style-name="P7"><text:tab/>możliwości skontaktowania się ze zwycięzcą Konkursu.</text:p>
      <text:p text:style-name="P7"/>
      <text:p text:style-name="P7"/>
      <text:p text:style-name="P16"><text:soft-page-break/>§7</text:p>
      <text:p text:style-name="P5">UWAGI KOŃCOWE</text:p>
      <text:p text:style-name="P7"><text:s text:c="7"/>1. Wszystkie prace przesłane na Konkurs przechodzą nieodpłatnie na własność</text:p>
      <text:p text:style-name="P7"><text:tab/>Organizatora i nie będą zwracane autorom.</text:p>
      <text:p text:style-name="P7"><text:s text:c="7"/>2. W przypadku naruszenia przez Uczestnika postanowień Regulaminu, przepisów</text:p>
      <text:p text:style-name="P7"><text:tab/>prawa powszechnie obowiązującego, podania nieprawdziwych danych,</text:p>
      <text:p text:style-name="P7"><text:tab/>Organizatorowi przysługuje prawo dyskwalifikacji danego Uczestnika z udziału</text:p>
      <text:p text:style-name="P7"><text:tab/>w Konkursie.</text:p>
      <text:p text:style-name="P7"><text:s text:c="7"/>3. Organizator zastrzega sobie prawo do zmiany terminu Konkursu bądź jego</text:p>
      <text:p text:style-name="P7"><text:tab/>odwołania w przypadku zdarzeń od niego niezależnych, o czym niezwłocznie</text:p>
      <text:p text:style-name="P7"><text:tab/>poinformuje Uczestników. Uczestnikom nie przysługują z tego tytułu żadne</text:p>
      <text:p text:style-name="P7"><text:tab/>roszczenia.</text:p>
      <text:p text:style-name="P7"><text:s text:c="7"/>4. Organizator zastrzega sobie prawo do zmiany Regulaminu z ważnych przyczyn.</text:p>
      <text:p text:style-name="P7"><text:tab/>Nowy Regulamin obowiązuje od momentu jego zamieszczenia na stronie</text:p>
      <text:p text:style-name="P7"><text:tab/>Organizatora.</text:p>
      <text:p text:style-name="P7"><text:s text:c="7"/>5. Organizator nie ponosi odpowiedzialności za ewentualne szkody spowodowane</text:p>
      <text:p text:style-name="P7"><text:tab/>opublikowaniem nieprawdziwych danych osobowych bądź innych <text:tab/>nieprawdziwych informacji opartych na zgłoszeniach przekazanych przez <text:tab/>Rodziców/opiekunów prawnych Uczestników.</text:p>
      <text:p text:style-name="P7"><text:s text:c="7"/>6. Udział w Konkursie jest równoznaczny z akceptacją wszystkich postanowień</text:p>
      <text:p text:style-name="P7"><text:tab/>niniejszego Regulaminu.1</text:p>
      <text:p text:style-name="P7"><text:s text:c="7"/>7. W sprawach nieuregulowanych Regulaminem stosuje się odpowiednie przepisy</text:p>
      <text:p text:style-name="P7"><text:tab/>Kodeksu cywilnego.,</text:p>
      <text:p text:style-name="P7"/>
      <text:p text:style-name="P5">ZAŁĄCZNIKI DO REGULAMINU:</text:p>
      <text:list xml:id="list5467530786106139868" text:style-name="L8">
        <text:list-item>
          <text:p text:style-name="P14">Oświadczenie rodzica/opiekuna prawnego uczestnika Konkursu</text:p>
        </text:list-item>
        <text:list-item>
          <text:p text:style-name="P14">Informacja o przetwarzaniu danych osobowych – działalność edukacyjna</text:p>
        </text:list-item>
      </text:list>
      <text:list xml:id="list4656570532924414290" text:style-name="L7">
        <text:list-header>
          <text:p text:style-name="P18"/>
        </text:list-header>
      </text:list>
      <text:p text:style-name="P17"/>
      <text:p text:style-name="P17"/>
      <text:p text:style-name="P17"/>
      <text:p text:style-name="P17"/>
      <text:p text:style-name="P17"/>
      <text:p text:style-name="P17"/>
      <text:p text:style-name="P17"/>
      <text:p text:style-name="P17"/>
      <text:p text:style-name="P17"/>
      <text:p text:style-name="P19"><text:soft-page-break/>Załącznik nr 1 do Regulaminu</text:p>
      <text:p text:style-name="P17"/>
      <text:p text:style-name="P6">OŚWIADCZENIE RODZICA/OPIEKUNA PRAWNEGO UCZESTNIKA KONKURSU</text:p>
      <text:p text:style-name="P6">pt. „ Kartka świąteczna 2021”</text:p>
      <text:p text:style-name="P5">DANE UCZESTNIKA KONKURSU</text:p>
      <text:p text:style-name="P7">Imię i nazwisko: …....................................................................................................</text:p>
      <text:p text:style-name="P7">kategoria: ….............................................................................................................</text:p>
      <text:p text:style-name="P7">nazwa szkoły: ….......................................................................................................</text:p>
      <text:p text:style-name="P7">adres zamieszkania: ….............................................................................................</text:p>
      <text:p text:style-name="P5">DANE KONKTAKTOWE DO RODZICA/OPIEKUNA PRAWNEGO</text:p>
      <text:p text:style-name="P7">Imię i nazwisko: …....................................................................................................</text:p>
      <text:p text:style-name="P7">numer telefonu: …....................................................................................................</text:p>
      <text:p text:style-name="P7">e-mail: …..................................................................................................................</text:p>
      <text:p text:style-name="P7">Ja niżej podpisany/a oświadczam, że:</text:p>
      <text:p text:style-name="P7"><text:s text:c="4"/>1. zapoznałem/am się z Regulaminem konkursu pt. „Kartka świąteczna 2021”, <text:tab/>wyrażam zgodę na wszystkie jego postanowienia oraz na udział mojego dziecka</text:p>
      <text:p text:style-name="P7"><text:tab/>w Konkursie zgodnie z określonymi w nim warunkami;</text:p>
      <text:p text:style-name="P7"><text:s text:c="7"/>2. zapoznałem/am się z klauzulą informacyjną o przetwarzaniu danych</text:p>
      <text:p text:style-name="P7"><text:tab/>osobowych, zawartą w załączniku nr 2 do Regulaminu Konkursu i wyrażam <text:tab/>zgodę na wszystkie punkty tam zawarte;</text:p>
      <text:p text:style-name="P7"><text:s text:c="7"/>3. załączona praca została wykonana samodzielnie przez zgłaszanego przeze</text:p>
      <text:p text:style-name="P7"><text:tab/>mnie Uczestnika i jest on jej jedynym autorem, nie była nigdzie wcześniej</text:p>
      <text:p text:style-name="P7"><text:tab/>publikowana, ani przedstawiana na innych konkursach oraz, że nie narusza</text:p>
      <text:p text:style-name="P7"><text:tab/>jakichkolwiek praw osób czy podmiotów trzecich i że ja w imieniu dziecka</text:p>
      <text:p text:style-name="P7"><text:tab/>ponoszę wszelką odpowiedzialność z tego tytułu;</text:p>
      <text:p text:style-name="P7"><text:s text:c="7"/>4. jako rodzic lub opiekun prawny autora przekazanej pracy, w przypadku</text:p>
      <text:p text:style-name="P7"><text:tab/>naruszenia praw autorskich osób trzecich, ponoszę odpowiedzialność za <text:tab/>poniesioną szkodę;</text:p>
      <text:p text:style-name="P7"><text:s text:c="7"/>5. przenoszę na Organizatora Konkursu wszelkie prawa autorskie do nadesłanej</text:p>
      <text:p text:style-name="P7"><text:tab/>pracy, tym samym udzielając mu nieodpłatnie nieograniczonej w czasie licencji</text:p>
      <text:p text:style-name="P7"><text:tab/>na wykorzystanie pracy konkursowej na następujących polach: druk lub</text:p>
      <text:p text:style-name="P7"><text:tab/>powielenie pracy, upublicznienie na stronie internetowej, ekspozycja pracy na</text:p>
      <text:p text:style-name="P7"><text:tab/>wystawie;</text:p>
      <text:list xml:id="list91451559793639049" text:style-name="L9">
        <text:list-item>
          <text:list>
            <text:list-item>
              <text:p text:style-name="P15">podane przeze mnie dane są zgodne ze stanem faktycznym.</text:p>
              <text:p text:style-name="P15"/>
            </text:list-item>
          </text:list>
        </text:list-item>
      </text:list>
      <text:p text:style-name="P16">………...................................................................................</text:p>
      <text:p text:style-name="P20">Miejscowość i data Czytelny podpis rodzica / opiekuna prawnego</text:p>
      <text:p text:style-name="P19"><text:soft-page-break/>Załącznik nr 2 do Regulaminu</text:p>
      <text:p text:style-name="P6">INFORMACJA O PRZETWARZANIU DANYCH OSOBOWYCH DZIAŁALNOŚĆ</text:p>
      <text:p text:style-name="P6">EDUKACYJNA</text:p>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Ustrzycki Dom Kultury w Ustrzykach Dolnych informuje o zasadach oraz o przysługujących Państwu prawach związanych z przetwarzaniem danych osobowych.</text:p>
      <text:p text:style-name="P4">I. Wskazanie administratora:</text:p>
      <text:p text:style-name="P7">Administratorem Pani/Pana danych osobowych jest Dyrektor Ustrzyckiego Domu Kultury mający siedzibę: ul. 29 Listopada 31, 38-700 Ustrzyki Dolne</text:p>
      <text:p text:style-name="P7"><text:span text:style-name="T13">II. Cele oraz podstawa prawna przetwarzania Państwa danych osobowych:</text:span> Pani/Pana dane osobowe oraz/lub dane osobowe Państwa dzieci są przetwarzane na podstawie art. 6 ust. 1 lit.</text:p>
      <text:p text:style-name="P7">a) RODO w związku z realizacją i przeprowadzeniem Konkursu z zakresu statystyki publicznej określonego w ustawie z dnia 29 czerwca 1995 r. o statystyce publicznej w tym publikacją jego wyników, prezentacją i publikacją zgłoszonych prac, a także w celu</text:p>
      <text:p text:style-name="P7">budowania pozytywnego wizerunku Administratora danych w przestrzeni publicznej (na stronie internetowej) oraz w mediach i mediach społecznościowych (Facebook).</text:p>
      <text:p text:style-name="P7"><text:span text:style-name="T13">III. Obowiązek podania danych osobowych:</text:span> Podanie przez Państwa danych osobowych jest całkowicie dobrowolne. Jednakże brak zgody na podanie danych osobowych uniemożliwi Państwu/Państwa dzieciom wzięcie udziału w Konkursie.</text:p>
      <text:p text:style-name="P7"><text:span text:style-name="T13">IV. Informacje o odbiorcach Państwa danych osobowych: </text:span>Odbiorcą Państwa danych osobowych oraz/lub danych osobowych Państwa dzieci będą Organizatorzy, Współorganizatorzy i upoważnieni pracownicy Ustrzyckiego Domu Kultury w Ustrzykach Dolnych oraz osoby odwiedzające naszą stronę internetową, media (Facebook), a także autorzy i odbiorcy pojawiających się w związku z tym wydarzeniem materiałów sprawozdawczych, statystycznych, promocyjnych, informacyjnych, itp. Wyłącznie podmioty uprawnione do uzyskania danych osobowych na podstawie przepisów prawa.</text:p>
      <text:p text:style-name="P7"><text:span text:style-name="T13">V. Okresy przetwarzania danych osobowych: </text:span>Pani/Pana dane osobowe będą przechowywane do czasu ustania celów edukacyjnych i promocyjnych, a następnie przez okresy wynikające z: przepisów kancelaryjno archiwalnych lub do momentu cofnięcia przez Panią/Pana zgody na przetwarzanie danych.</text:p>
      <text:p text:style-name="P7"><text:span text:style-name="T13">VI. Profilowanie oraz zautomatyzowane podejmowanie decyzji: </text:span>Podane przez Państwa <text:soft-page-break/>dane nie będą profilowane ani też nie będą podstawą do zautomatyzowanej decyzji.</text:p>
      <text:p text:style-name="P7"><text:span text:style-name="T13">VII. Prawa osoby, której dane dotyczą: </text:span>prawo dostępu do danych osobowych, w tym prawo do </text:p>
      <text:p text:style-name="P7"><text:span text:style-name="T11"> </text:span>uzyskania kopii tych danych;</text:p>
      <text:p text:style-name="P21"><text:span text:style-name="T4"> </text:span><text:span text:style-name="T3">prawo do żądania sprostowania (poprawiania) danych osobowych –</text:span></text:p>
      <text:p text:style-name="P7">w przypadku, gdy dane są</text:p>
      <text:p text:style-name="P7">nieprawidłowe lub niekompletne;</text:p>
      <text:p text:style-name="P21"><text:span text:style-name="T4"> </text:span><text:span text:style-name="T3">prawo do żądania usunięcia danych osobowych, jeżeli nie zostaną usunięte</text:span></text:p>
      <text:p text:style-name="P7">przez Administratora w terminie;</text:p>
      <text:p text:style-name="P21"><text:span text:style-name="T4"> </text:span><text:span text:style-name="T3">prawo do cofnięcia zgody na przetwarzanie danych osobowych;</text:span></text:p>
      <text:p text:style-name="P21"><text:span text:style-name="T4"> </text:span><text:span text:style-name="T3">prawo wniesienia skargi do organu nadzorczego Prezesa Urzędu Ochrony</text:span></text:p>
      <text:p text:style-name="P7">Danych Osobowych.</text:p>
      <text:p text:style-name="P4">VIII. Przekazywanie danych osobowych do podmiotów spoza Europejskiego</text:p>
      <text:p text:style-name="P1"><text:span text:style-name="T2">Obszaru Gospodarczego („EOG”) lub organizacji międzynarodowych: </text:span><text:span text:style-name="T1">Pani/Pana dane osobowe nie będą udostępniane podmiotom mającym siedzibę poza EOG oraz organizacjom międzynarodowym. Jeśli ma Pani/Pan pytania odnośnie sposobu i zakresu przetwarzania Pani/Pana danych osobowych, a także przysługujących Pani/Panu uprawnień, prosimy o kontakt – telefon: 13 461 13 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SegoeUIBlack" svg:font-family="SegoeUIBlack"/>
    <style:font-face style:name="SymbolMT" svg:font-family="SymbolMT"/>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DejaVuSans" svg:font-family="DejaVu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Dudzińska</meta:initial-creator>
    <meta:creation-date>2021-03-18T12:09:07.23</meta:creation-date>
    <meta:document-statistic meta:table-count="0" meta:image-count="0" meta:object-count="0" meta:page-count="8" meta:paragraph-count="170" meta:word-count="1849" meta:character-count="14923"/>
    <dc:date>2021-03-18T12:41:55.59</dc:date>
    <dc:creator>Katarzyna Dudzińska</dc:creator>
    <meta:editing-duration>PT28S</meta:editing-duration>
    <meta:editing-cycles>1</meta:editing-cycles>
    <meta:generator>OpenOffice/4.1.6$Win32 OpenOffice.org_project/416m1$Build-9790</meta:generator>
  </office:meta>
</office:document-meta>
</file>