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SegoeUIBlack" svg:font-family="SegoeUIBlack"/>
    <style:font-face style:name="SymbolMT" svg:font-family="SymbolMT"/>
    <style:font-face style:name="TimesNewRomanPS-ItalicMT" svg:font-family="TimesNewRomanPS-ItalicMT" style:font-family-generic="script"/>
    <style:font-face style:name="Arial2" svg:font-family="Arial" style:font-family-generic="swiss"/>
    <style:font-face style:name="ArialMT" svg:font-family="ArialMT" style:font-family-generic="swiss"/>
    <style:font-face style:name="DejaVuSans" svg:font-family="DejaVu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style:font-name="Inherit"/>
    </style:style>
    <style:style style:name="P2" style:family="paragraph" style:parent-style-name="Standard">
      <style:paragraph-properties fo:line-height="150%" fo:text-align="center" style:justify-single-word="false" style:text-autospace="none"/>
      <style:text-properties fo:color="#000000" style:font-name="Inherit" fo:font-size="13pt" fo:font-weight="bold" style:font-name-asian="SegoeUIBlack" style:font-size-asian="13pt" style:font-weight-asian="bold" style:font-name-complex="SegoeUIBlack" style:font-size-complex="13pt" style:font-weight-complex="bold"/>
    </style:style>
    <style:style style:name="P3" style:family="paragraph" style:parent-style-name="Standard">
      <style:paragraph-properties fo:line-height="150%" fo:text-align="center" style:justify-single-word="false" style:text-autospace="none"/>
      <style:text-properties fo:color="#000000" style:font-name="Inherit" fo:font-size="11pt" fo:font-weight="bold" style:font-name-asian="DejaVuSans" style:font-size-asian="11pt" style:font-weight-asian="bold" style:font-name-complex="DejaVuSans" style:font-size-complex="11pt" style:font-weight-complex="bold"/>
    </style:style>
    <style:style style:name="P4" style:family="paragraph" style:parent-style-name="Standard">
      <style:paragraph-properties fo:line-height="150%" fo:text-align="justify" style:justify-single-word="false" style:text-autospace="none"/>
      <style:text-properties fo:color="#000000" style:font-name="Inherit" fo:font-size="11pt" fo:font-weight="bold" style:font-name-asian="DejaVuSans" style:font-size-asian="11pt" style:font-weight-asian="bold" style:font-name-complex="DejaVuSans" style:font-size-complex="11pt" style:font-weight-complex="bold"/>
    </style:style>
    <style:style style:name="P5" style:family="paragraph" style:parent-style-name="Standard">
      <style:paragraph-properties fo:line-height="150%" fo:text-align="justify" style:justify-single-word="false" style:text-autospace="none"/>
      <style:text-properties fo:color="#000000" style:font-name="Inherit" fo:font-size="11pt" fo:font-weight="bold" style:font-name-asian="SegoeUIBlack" style:font-size-asian="11pt" style:font-weight-asian="bold" style:font-name-complex="SegoeUIBlack" style:font-size-complex="11pt" style:font-weight-complex="bold"/>
    </style:style>
    <style:style style:name="P6" style:family="paragraph" style:parent-style-name="Standard">
      <style:paragraph-properties fo:line-height="150%" fo:text-align="center" style:justify-single-word="false" style:text-autospace="none"/>
      <style:text-properties fo:color="#000000" style:font-name="Inherit" fo:font-size="11pt" fo:font-weight="bold" style:font-name-asian="SegoeUIBlack" style:font-size-asian="11pt" style:font-weight-asian="bold" style:font-name-complex="SegoeUIBlack" style:font-size-complex="11pt" style:font-weight-complex="bold"/>
    </style:style>
    <style:style style:name="P7" style:family="paragraph" style:parent-style-name="Standard">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8" style:family="paragraph" style:parent-style-name="Standard">
      <style:paragraph-properties fo:line-height="150%" fo:text-align="center" style:justify-single-word="false" style:text-autospace="none"/>
      <style:text-properties fo:color="#000000" style:font-name="Inherit" fo:font-size="11pt" style:font-name-asian="DejaVuSans" style:font-size-asian="11pt" style:font-name-complex="DejaVuSans" style:font-size-complex="11pt"/>
    </style:style>
    <style:style style:name="P9" style:family="paragraph" style:parent-style-name="Standard">
      <style:paragraph-properties fo:line-height="150%" fo:text-align="justify" style:justify-single-word="false" style:text-autospace="none"/>
      <style:text-properties fo:color="#000000" style:font-name="Inherit" fo:font-size="11pt" style:font-name-asian="SegoeUIBlack" style:font-size-asian="11pt" style:font-name-complex="SegoeUIBlack" style:font-size-complex="11pt"/>
    </style:style>
    <style:style style:name="P10" style:family="paragraph" style:parent-style-name="Standard">
      <style:paragraph-properties fo:line-height="150%" fo:text-align="end" style:justify-single-word="false" style:text-autospace="none"/>
      <style:text-properties fo:color="#000000" style:font-name="Inherit" fo:font-size="11pt" style:font-name-asian="SegoeUIBlack" style:font-size-asian="11pt" style:font-name-complex="SegoeUIBlack" style:font-size-complex="11pt"/>
    </style:style>
    <style:style style:name="P11" style:family="paragraph" style:parent-style-name="Standard">
      <style:paragraph-properties fo:line-height="150%" fo:text-align="center" style:justify-single-word="false" style:text-autospace="none"/>
      <style:text-properties fo:color="#000000" style:font-name="Inherit" fo:font-size="11pt" fo:font-style="italic" style:font-name-asian="TimesNewRomanPS-ItalicMT" style:font-size-asian="11pt" style:font-style-asian="italic" style:font-name-complex="TimesNewRomanPS-ItalicMT" style:font-size-complex="11pt" style:font-style-complex="italic"/>
    </style:style>
    <style:style style:name="P12" style:family="paragraph" style:parent-style-name="Standard">
      <style:paragraph-properties fo:line-height="150%" fo:text-align="justify" style:justify-single-word="false" style:text-autospace="none"/>
      <style:text-properties fo:color="#000000" style:font-name="Inherit" fo:font-size="10pt" style:font-name-asian="SegoeUIBlack" style:font-size-asian="10pt" style:font-name-complex="SegoeUIBlack" style:font-size-complex="10pt"/>
    </style:style>
    <style:style style:name="P13" style:family="paragraph" style:parent-style-name="Standard">
      <style:paragraph-properties fo:line-height="150%" fo:text-align="justify" style:justify-single-word="false" style:text-autospace="none"/>
      <style:text-properties fo:color="#000000" style:font-name="Inherit" fo:font-size="10pt" fo:font-weight="bold" style:font-name-asian="SegoeUIBlack" style:font-size-asian="10pt" style:font-weight-asian="bold" style:font-name-complex="SegoeUIBlack" style:font-size-complex="10pt" style:font-weight-complex="bold"/>
    </style:style>
    <style:style style:name="P14" style:family="paragraph" style:parent-style-name="Standard" style:list-style-name="L1">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5" style:family="paragraph" style:parent-style-name="Standard" style:list-style-name="L2">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6" style:family="paragraph" style:parent-style-name="Standard" style:list-style-name="L3">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7" style:family="paragraph" style:parent-style-name="Standard" style:list-style-name="L4">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8" style:family="paragraph" style:parent-style-name="Standard" style:list-style-name="L5">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9" style:family="paragraph" style:parent-style-name="Standard" style:list-style-name="L6">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20" style:family="paragraph" style:parent-style-name="Standard" style:list-style-name="L7">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21" style:family="paragraph" style:parent-style-name="Standard" style:list-style-name="L9">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22" style:family="paragraph" style:parent-style-name="Standard" style:list-style-name="L8">
      <style:paragraph-properties fo:line-height="150%" fo:text-align="justify" style:justify-single-word="false" style:text-autospace="none"/>
      <style:text-properties fo:color="#000000" style:font-name="Inherit" fo:font-size="11pt" style:font-name-asian="SegoeUIBlack" style:font-size-asian="11pt" style:font-name-complex="SegoeUIBlack" style:font-size-complex="11pt"/>
    </style:style>
    <style:style style:name="P23" style:family="paragraph" style:parent-style-name="Standard">
      <style:paragraph-properties fo:line-height="150%" fo:text-align="justify" style:justify-single-word="false" style:text-autospace="none"/>
      <style:text-properties fo:color="#000000" style:font-name="Inherit" fo:font-size="11pt" style:font-name-asian="SegoeUIBlack" style:font-size-asian="11pt" style:font-name-complex="SegoeUIBlack" style:font-size-complex="11pt"/>
    </style:style>
    <style:style style:name="T1" style:family="text">
      <style:text-properties fo:color="#000000" fo:font-size="11pt" style:font-name-asian="DejaVuSans" style:font-size-asian="11pt" style:font-name-complex="DejaVuSans" style:font-size-complex="11pt"/>
    </style:style>
    <style:style style:name="T2" style:family="text">
      <style:text-properties fo:color="#000000" fo:font-size="11pt" fo:font-weight="bold" style:font-name-asian="DejaVuSans" style:font-size-asian="11pt" style:font-weight-asian="bold" style:font-name-complex="DejaVuSans" style:font-size-complex="11pt" style:font-weight-complex="bold"/>
    </style:style>
    <style:style style:name="T3" style:family="text">
      <style:text-properties fo:font-size="11pt" style:font-name-asian="DejaVuSans" style:font-size-asian="11pt" style:font-name-complex="DejaVuSans" style:font-size-complex="11pt"/>
    </style:style>
    <style:style style:name="T4" style:family="text">
      <style:text-properties fo:font-size="11pt" style:font-name-asian="SymbolMT" style:font-size-asian="11pt" style:font-name-complex="SymbolMT" style:font-size-complex="11pt"/>
    </style:style>
    <style:style style:name="T5" style:family="text">
      <style:text-properties fo:font-size="11pt" style:font-size-asian="11pt" style:font-size-complex="11pt"/>
    </style:style>
    <style:style style:name="T6" style:family="text">
      <style:text-properties fo:font-size="11pt" fo:font-weight="bold" style:font-name-asian="SymbolMT" style:font-size-asian="11pt" style:font-weight-asian="bold" style:font-name-complex="SymbolMT" style:font-size-complex="11pt"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normal" style:font-name-asian="DejaVuSans" style:font-size-asian="11pt" style:font-weight-asian="normal" style:font-name-complex="DejaVuSans" style:font-size-complex="11pt" style:font-weight-complex="normal"/>
    </style:style>
    <style:style style:name="T9" style:family="text">
      <style:text-properties fo:color="#000081"/>
    </style:style>
    <style:style style:name="T10" style:family="text">
      <style:text-properties style:font-name-asian="ArialMT" style:font-name-complex="ArialMT"/>
    </style:style>
    <style:style style:name="T11" style:family="text">
      <style:text-properties style:font-name-asian="SymbolMT" style:font-name-complex="SymbolMT"/>
    </style:style>
    <style:style style:name="T1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ULAMIN KONKURSU PLASTYCZNEGO</text:p>
      <text:p text:style-name="P3">„Kartka świąteczna 2024”</text:p>
      <text:p text:style-name="P3">§ 1</text:p>
      <text:p text:style-name="P3"/>
      <text:p text:style-name="P5">INFORMACJE OGÓLNE</text:p>
      <text:list xml:id="list6579415659200244856" text:style-name="L1">
        <text:list-item>
          <text:p text:style-name="P14">Niniejszy regulamin, zwany dalej „Regulaminem”, określa zasady i warunki przeprowadzenia konkursu plastycznego pt. „Kartka świąteczna 2024”<text:span text:style-name="T10">.</text:span></text:p>
        </text:list-item>
        <text:list-item>
          <text:p text:style-name="P14">Organizatorem Konkursu jest Ustrzycki Dom Kultury z siedzibą przy ul. 29 listopada 31 38 – 700 Ustrzyki Dolne (zwany dalej „Organizatorem”). Współorganizatorem Konkursu jest Gmina Ustrzyki Dolne.</text:p>
        </text:list-item>
        <text:list-item>
          <text:p text:style-name="P14">Celem głównym Konkursu jest: rozbudzanie i rozwijanie kreatywności <text:line-break/>i zainteresowań wśród dzieci i młodzieży.</text:p>
        </text:list-item>
        <text:list-item>
          <text:p text:style-name="P14">Konkurs rozpoczyna się 6.03.2024 r. i trwać będzie do 22.03.2024 r.</text:p>
        </text:list-item>
        <text:list-item>
          <text:p text:style-name="P14">Konkurs nie jest grą losową, loterią fantową, zakładem wzajemnym, loterią promocyjną ani grą, której wynik zależny jest od przypadku, ani żadną inną <text:line-break/>w rozumieniu Ustawy z dnia 19 listopada 2009 r. o grach hazardowych (Dz.U.2019 poz. 847).</text:p>
        </text:list-item>
        <text:list-item>
          <text:p text:style-name="P14">Regulamin Konkursu dostępny jest na stronie <text:a xlink:type="simple" xlink:href="http://www.ustrzyckidomkultury.pl/" text:style-name="Internet_20_link" text:visited-style-name="Visited_20_Internet_20_Link">www.ustrzyckidomkultury.pl</text:a><text:span text:style-name="T9"> <text:line-break/></text:span>w zakładce Wydarzenia.</text:p>
        </text:list-item>
        <text:list-item>
          <text:p text:style-name="P14">Wszelkie dodatkowe informacje na temat konkursu można uzyskać pod adresem e-mailowym: <text:a xlink:type="simple" xlink:href="mailto:sekretariat@ustrzyckidomkultury.pl" text:style-name="Internet_20_link" text:visited-style-name="Visited_20_Internet_20_Link">sekretariat@ustrzyckidomkultury.pl</text:a> </text:p>
          <text:p text:style-name="P14"/>
        </text:list-item>
      </text:list>
      <text:p text:style-name="P3">§2</text:p>
      <text:p text:style-name="P5">WARUNKI UCZESTNICTWA</text:p>
      <text:list xml:id="list4470927995278631843" text:style-name="L2">
        <text:list-item>
          <text:p text:style-name="P15">Konkurs skierowany jest do dzieci klas „ 0” oraz uczniów szkół podstawowych klas I - VIII z terenu Gminy Ustrzyki Dolne.</text:p>
        </text:list-item>
        <text:list-item>
          <text:p text:style-name="P15">Konkurs jest jednoetapowy.</text:p>
        </text:list-item>
        <text:list-item>
          <text:p text:style-name="P15">Warunkiem uczestnictwa w Konkursie jest wypełnienie i przesłanie do Organizatora skanu/zdjęcia wypełnionego i podpisanego oświadczenia stanowiącego załącznik nr 1 do Regulaminu.</text:p>
        </text:list-item>
        <text:list-item>
          <text:p text:style-name="P15">Pracę konkursową wraz z wypełnioną kartą zgłoszenia należy dostarczyć do Organizatora, ul. 29 listopada 31, 38-700 Ustrzyki Dolne</text:p>
        </text:list-item>
        <text:list-item>
          <text:p text:style-name="P15">Zgłoszenia przyjmowane będą od 6.03.2024 r. do 22.03.2024 r.</text:p>
        </text:list-item>
        <text:list-item>
          <text:p text:style-name="P15">Prace złożone po terminie wskazanym w Regulaminie oraz zgłoszenia niekompletne (bez załącznika nr 1) nie będą brane pod uwagę.</text:p>
        </text:list-item>
        <text:list-item>
          <text:p text:style-name="P15">Uczestnictwo w Konkursie jest bezpłatne.</text:p>
        </text:list-item>
        <text:list-item>
          <text:p text:style-name="P15"><text:soft-page-break/>Udział w Konkursie jest jednoznaczny z nieodpłatnym przeniesieniem autorskich praw majątkowych do wykorzystania nadesłanej pracy konkursowej oraz jej publikacji na stronie internetowej, na profilach w mediach społecznościowych oraz w wydawnictwach Organizatora.</text:p>
        </text:list-item>
        <text:list-item>
          <text:p text:style-name="P15">Przeniesienie autorskich praw majątkowych nastąpi na wszystkich polach eksploatacji znanych w chwili przeniesienia praw autorskich, w szczególności: <text:line-break/><text:span text:style-name="T11"></text:span> w zakresie utrwalania i zwielokrotniania pracy lub jej elementów – bezpośrednie lub pośrednie, w części lub w całości, wytwarzanie <text:line-break/>i reprodukowanie, w każdej technice, a w szczególności: zapisu magnetycznego, techniką cyfrową;</text:p>
        </text:list-item>
      </text:list>
      <text:p text:style-name="P12"><text:span text:style-name="T4"><text:tab/> </text:span><text:span text:style-name="T3">wprowadzanie do pamięci komputera jakąkolwiek techniką, zwielokrotnianie <text:tab/>postaci cyfrowej bezpośrednio lub pośrednio, w sposób stały lub czasowy, <text:line-break/><text:tab/>w części lub w całości na wszelkich nośnikach danych, w postaci egzemplarzy</text:span></text:p>
      <text:p text:style-name="P7"><text:tab/>wykorzystywanych do zapoznania się z pracą w sposób bezpośredni lub <text:tab/>pośredni;</text:p>
      <text:p text:style-name="P12"><text:span text:style-name="T4"><text:tab/> </text:span><text:span text:style-name="T3">w zakresie rozpowszechniania pracy lub jej elementów w postaci publicznego</text:span></text:p>
      <text:p text:style-name="P7"><text:tab/>wystawienia, wyświetlenia, odtworzenia, wykorzystania pracy lub jej elementów,</text:p>
      <text:p text:style-name="P7"><text:tab/>wystawienie lub takie publiczne udostępnienie pracy, aby każdy mógł mieć do</text:p>
      <text:p text:style-name="P7"><text:tab/>niej dostęp w miejscu i czasie przez siebie wybranym;</text:p>
      <text:p text:style-name="P12"><text:span text:style-name="T4"><text:tab/> </text:span><text:span text:style-name="T3">udostępnianie w sieciach komputerowych, w szczególności w Internecie,</text:span></text:p>
      <text:p text:style-name="P7"><text:tab/>wprowadzanie do pamięci komputera jakąkolwiek techniką włącznie</text:p>
      <text:p text:style-name="P7"><text:tab/>z tymczasową (czasową) postacią, wykorzystanie w jakichkolwiek środkach</text:p>
      <text:p text:style-name="P7"><text:tab/>masowego przekazu;</text:p>
      <text:p text:style-name="P12"><text:span text:style-name="T3"><text:tab/></text:span><text:span text:style-name="T4"> </text:span><text:span text:style-name="T3">w zakresie tłumaczenia, przystosowywania, zmiany układu lub jakichkolwiek</text:span></text:p>
      <text:p text:style-name="P7"><text:tab/>innych zmian w pracy, z zachowaniem praw osoby, która tych zmian dokonała;</text:p>
      <text:p text:style-name="P7"><text:tab/>w zakresie rozpowszechniania, w tym użyczenia lub najmu pracy, jej elementu</text:p>
      <text:p text:style-name="P7"><text:tab/>lub kopii.</text:p>
      <text:p text:style-name="P7"/>
      <text:p text:style-name="P3">§3</text:p>
      <text:p text:style-name="P5">ZASADY SZCZEGÓŁOWE KONKURSU</text:p>
      <text:list xml:id="list3725425826921643212" text:style-name="L3">
        <text:list-item>
          <text:p text:style-name="P16">Zadaniem Uczestnika Konkursu jest stworzenie niepowtarzalnej i oryginalnej kartki świątecznej inspirowanej tradycją świąt Wielkanocnych.</text:p>
        </text:list-item>
        <text:list-item>
          <text:p text:style-name="P16">Każdy Uczestnik może złożyć na Konkurs tylko jedną pracę.</text:p>
        </text:list-item>
        <text:list-item>
          <text:p text:style-name="P16">Dopuszcza się prace płaskie (nieprzestrzenne) w formacie nieprzekraczającym formatu A4.</text:p>
        </text:list-item>
        <text:list-item>
          <text:p text:style-name="P16">Technika wykonania prac jest dowolna (np. rysowanie, malowanie ,wyklejanie, decupage, quilling, grafika komputerowa, scrapbooking etc.).</text:p>
        </text:list-item>
        <text:list-item>
          <text:p text:style-name="P16"><text:soft-page-break/>Praca złożona na Konkurs musi być pracą wykonaną przez Uczestnika samodzielnie i indywidualnie (nie dopuszcza się prac zbiorowych), nigdzie wcześniej niepublikowaną i nieprzedstawianą na innych konkursach. Nadesłanie pracy na Konkurs jest jednoznaczne ze złożeniem deklaracji o tych faktach.</text:p>
        </text:list-item>
        <text:list-item>
          <text:p text:style-name="P16">Uczestnicy nie mogą złożyć pracy konkursowej sprzecznej z prawem, ogólnie przyjętymi zasadami etyki, zasadami dobrego wychowania, kultury osobistej, wykorzystującej zakazane treści, niezgodnej z dobrymi obyczajami, nawołującej do nietolerancji, naruszającej prawo do prywatności, naruszającej prawa osób trzecich, zawierającej materiały chronione prawami wyłącznymi (np. prawami autorskimi) bez zgody osób uprawnionych, zawierającą wulgaryzmy, czy treści reklamowe podmiotów trzecich.</text:p>
          <text:p text:style-name="P16"/>
        </text:list-item>
      </text:list>
      <text:p text:style-name="P3">§4</text:p>
      <text:p text:style-name="P5">TERMINARZ KONKURSU</text:p>
      <text:list xml:id="list3739297834215608161" text:style-name="L4">
        <text:list-item>
          <text:p text:style-name="P17">Czas trwania konkursu: 6.03.2024 r. – 22.03.2024 r.</text:p>
        </text:list-item>
        <text:list-item>
          <text:p text:style-name="P17">Rozstrzygnięcie konkursu nastąpi do dnia 28.03.2024 r.</text:p>
        </text:list-item>
        <text:list-item>
          <text:p text:style-name="P17">Wyniki konkursu zostaną opublikowane na stronie internetowej Organizatora do dnia 28.03.2024 r.</text:p>
          <text:p text:style-name="P17"/>
        </text:list-item>
      </text:list>
      <text:p text:style-name="P3">§5</text:p>
      <text:p text:style-name="P5">KOMISJA KONKURSOWA</text:p>
      <text:list xml:id="list3868932825153599789" text:style-name="L5">
        <text:list-item>
          <text:p text:style-name="P18">Zwycięzców Konkursu wyłoni powołana w tym celu przez Organizatora Komisja</text:p>
          <text:p text:style-name="P18">Konkursowa (zwana dalej „Komisją”). </text:p>
        </text:list-item>
        <text:list-item>
          <text:p text:style-name="P18">W skład Komisji wejdą przedstawiciele Organizatora (UDK) powołana w tym celu przez Organizatora Komisja Konkursowa (zwana dalej „Komisją”). <text:line-break/>i Współorganizatorów Konkursu.</text:p>
        </text:list-item>
        <text:list-item>
          <text:p text:style-name="P18">Prace Komisji odbywać się będą w oparciu o wewnętrzny regulamin.</text:p>
        </text:list-item>
        <text:list-item>
          <text:p text:style-name="P18">Ocenie Komisji podlegać będą wszystkie nadesłane prace, które spełnią wymagania konkursowe określone w Regulaminie.</text:p>
        </text:list-item>
        <text:list-item>
          <text:p text:style-name="P18">Prace niespełniające warunków Regulaminu lub je naruszające oraz zgłoszenia niekompletne (brak podpisanego załącznika nr 1) nie będą brane pod uwagę przy ocenie.</text:p>
        </text:list-item>
        <text:list-item>
          <text:p text:style-name="P18">Prace oceniane będą w trzech kategoriach wiekowych:</text:p>
        </text:list-item>
      </text:list>
      <text:p text:style-name="P13"><text:span text:style-name="T4"><text:tab/> </text:span><text:span text:style-name="T5">Kategoria </text:span><text:span text:style-name="T4"><text:s/></text:span><text:span text:style-name="T5">I: dzieci klas „O”;</text:span></text:p>
      <text:p text:style-name="P13"><text:span text:style-name="T4"><text:tab/> </text:span><text:span text:style-name="T5">Kategoria II: uczniowie szkół podstawowych klasy 1–4;</text:span></text:p>
      <text:p text:style-name="P12"><text:span text:style-name="T6"><text:tab/> </text:span><text:span text:style-name="T7">Kategoria III: uczniowie szkół podstawowych klasy 5–8;</text:span></text:p>
      <text:p text:style-name="P12"><text:span text:style-name="T8"><text:s text:c="5"/>7. </text:span><text:span text:style-name="T3">Komisja dokona wyboru trzech najlepszych prac (miejsca I-III) w każdej kategorii <text:s text:c="2"/></text:span><text:soft-page-break/><text:span text:style-name="T3"><text:tab/>wiekowej.</text:span></text:p>
      <text:p text:style-name="P7"><text:s text:c="5"/>8. Komisja może przyznać także wyróżniania specjalne w każdej kategorii</text:p>
      <text:p text:style-name="P7"><text:tab/>wiekowej.</text:p>
      <text:p text:style-name="P7"><text:s text:c="5"/>9. Przy ocenie prac Komisja będzie brała pod uwagę następujące kryteria:</text:p>
      <text:p text:style-name="P7"><text:tab/>a. zgodność z regulaminem;</text:p>
      <text:p text:style-name="P7"><text:tab/>b. zgodność z tematyką konkursu;</text:p>
      <text:p text:style-name="P7"><text:tab/>c. sposób prezentacji problematyki;</text:p>
      <text:p text:style-name="P7"><text:tab/>d. oryginalność i kreatywność ujęcia tematu konkursu;</text:p>
      <text:p text:style-name="P7"><text:tab/>e. zastosowanie technik plastycznych;</text:p>
      <text:p text:style-name="P7"><text:tab/>f. staranność wykonania.</text:p>
      <text:list xml:id="list7313902040776780398" text:style-name="L6">
        <text:list-item>
          <text:p text:style-name="P19">Decyzja Komisji jest ostateczna i nieodwołalna.</text:p>
          <text:p text:style-name="P19"/>
        </text:list-item>
      </text:list>
      <text:p text:style-name="P3">§6</text:p>
      <text:p text:style-name="P5">NAGRODY:</text:p>
      <text:p text:style-name="P7"><text:s text:c="7"/>1. Dla zwycięzców (miejsca I-III) w każdej kategorii wiekowej przyznane zostaną</text:p>
      <text:p text:style-name="P7"><text:tab/>nagrody ufundowane przez Organizatora oraz Współorganizatorów oraz</text:p>
      <text:p text:style-name="P7"><text:tab/>pamiątkowe dyplomy.</text:p>
      <text:p text:style-name="P7"><text:s text:c="7"/>2. Organizator zastrzega sobie prawo do innego podziału nagród (w tym do</text:p>
      <text:p text:style-name="P7"><text:tab/>przyznania dodatkowych wyróżnień).</text:p>
      <text:p text:style-name="P7"><text:s text:c="7"/>3. Zwycięskie i wyróżnione prace zostaną zaprezentowane na pokonkursowej</text:p>
      <text:p text:style-name="P7"><text:tab/>wystawie oraz będą opublikowane na stronach internetowych Organizatora</text:p>
      <text:p text:style-name="P7"><text:tab/>i Współorganizatorów Konkursu.</text:p>
      <text:p text:style-name="P7"><text:s text:c="7"/>4. Zwycięzcy lub (w przypadku uczestników niepełnoletnich) rodzice/opiekunowie</text:p>
      <text:p text:style-name="P7"><text:tab/>prawni zwycięzców Konkursu zostaną powiadomieni o przyznaniu nagród</text:p>
      <text:p text:style-name="P7"><text:tab/>telefonicznie lub za pośrednictwem poczty elektronicznej wskazanych</text:p>
      <text:p text:style-name="P7"><text:tab/>w oświadczeniu (załącznik nr 1).</text:p>
      <text:p text:style-name="P7"><text:s text:c="7"/>5. Termin i miejsce wręczenia lub odbioru nagród zostanie opublikowany na FB <text:tab/>UDK do dnia 28.03.2024 r.</text:p>
      <text:p text:style-name="P7"><text:s text:c="7"/>6. Organizator nie ponosi odpowiedzialności za problemy związane z brakiem</text:p>
      <text:p text:style-name="P7"><text:tab/>możliwości skontaktowania się ze zwycięzcą Konkursu.</text:p>
      <text:p text:style-name="P7"/>
      <text:p text:style-name="P7"/>
      <text:p text:style-name="P8">§7</text:p>
      <text:p text:style-name="P5">UWAGI KOŃCOWE</text:p>
      <text:p text:style-name="P7"><text:s text:c="7"/>1. Wszystkie prace przesłane na Konkurs przechodzą nieodpłatnie na własność</text:p>
      <text:p text:style-name="P7"><text:tab/>Organizatora i nie będą zwracane autorom.</text:p>
      <text:p text:style-name="P7"><text:s text:c="7"/>2. W przypadku naruszenia przez Uczestnika postanowień Regulaminu, przepisów</text:p>
      <text:p text:style-name="P7"><text:soft-page-break/><text:tab/>prawa powszechnie obowiązującego, podania nieprawdziwych danych,</text:p>
      <text:p text:style-name="P7"><text:tab/>Organizatorowi przysługuje prawo dyskwalifikacji danego Uczestnika z udziału</text:p>
      <text:p text:style-name="P7"><text:tab/>w Konkursie.</text:p>
      <text:p text:style-name="P7"><text:s text:c="7"/>3. Organizator zastrzega sobie prawo do zmiany terminu Konkursu bądź jego</text:p>
      <text:p text:style-name="P7"><text:tab/>odwołania w przypadku zdarzeń od niego niezależnych, o czym niezwłocznie</text:p>
      <text:p text:style-name="P7"><text:tab/>poinformuje Uczestników. Uczestnikom nie przysługują z tego tytułu żadne</text:p>
      <text:p text:style-name="P7"><text:tab/>roszczenia.</text:p>
      <text:p text:style-name="P7"><text:s text:c="7"/>4. Organizator zastrzega sobie prawo do zmiany Regulaminu z ważnych przyczyn.</text:p>
      <text:p text:style-name="P7"><text:tab/>Nowy Regulamin obowiązuje od momentu jego zamieszczenia na stronie</text:p>
      <text:p text:style-name="P7"><text:tab/>Organizatora.</text:p>
      <text:p text:style-name="P7"><text:s text:c="7"/>5. Organizator nie ponosi odpowiedzialności za ewentualne szkody spowodowane</text:p>
      <text:p text:style-name="P7"><text:tab/>opublikowaniem nieprawdziwych danych osobowych bądź innych <text:tab/>nieprawdziwych informacji opartych na zgłoszeniach przekazanych przez <text:tab/>Rodziców/opiekunów prawnych Uczestników.</text:p>
      <text:p text:style-name="P7"><text:s text:c="7"/>6. Udział w Konkursie jest równoznaczny z akceptacją wszystkich postanowień</text:p>
      <text:p text:style-name="P7"><text:tab/>niniejszego Regulaminu.1</text:p>
      <text:p text:style-name="P7"><text:s text:c="7"/>7. W sprawach nieuregulowanych Regulaminem stosuje się odpowiednie przepisy</text:p>
      <text:p text:style-name="P7"><text:tab/>Kodeksu cywilnego.,</text:p>
      <text:p text:style-name="P7"/>
      <text:p text:style-name="P5">ZAŁĄCZNIKI DO REGULAMINU:</text:p>
      <text:list xml:id="list5591180393733836428" text:style-name="L7">
        <text:list-item>
          <text:p text:style-name="P20">Oświadczenie rodzica/opiekuna prawnego uczestnika Konkursu</text:p>
        </text:list-item>
        <text:list-item>
          <text:p text:style-name="P20">Informacja o przetwarzaniu danych osobowych – działalność edukacyjna</text:p>
        </text:list-item>
      </text:list>
      <text:list xml:id="list7422460088023034529" text:style-name="L8">
        <text:list-header>
          <text:p text:style-name="P22"/>
        </text:list-header>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Załącznik nr 1 do Regulaminu</text:p>
      <text:p text:style-name="P9"/>
      <text:p text:style-name="P6">OŚWIADCZENIE RODZICA/OPIEKUNA PRAWNEGO UCZESTNIKA KONKURSU</text:p>
      <text:p text:style-name="P6">pt. „ Kartka świąteczna 2024”</text:p>
      <text:p text:style-name="P5">DANE UCZESTNIKA KONKURSU</text:p>
      <text:p text:style-name="P7">Imię i nazwisko: …....................................................................................................</text:p>
      <text:p text:style-name="P7">kategoria wiekowa: …...............................................................................................</text:p>
      <text:p text:style-name="P7">nazwa szkoły: ….......................................................................................................</text:p>
      <text:p text:style-name="P7">adres zamieszkania: ….............................................................................................</text:p>
      <text:p text:style-name="P5">DANE KONKTAKTOWE DO RODZICA/OPIEKUNA PRAWNEGO</text:p>
      <text:p text:style-name="P7">Imię i nazwisko: …....................................................................................................</text:p>
      <text:p text:style-name="P7">numer telefonu: …....................................................................................................</text:p>
      <text:p text:style-name="P7">e-mail: …..................................................................................................................</text:p>
      <text:p text:style-name="P7">Ja niżej podpisany/a oświadczam, że:</text:p>
      <text:p text:style-name="P7"><text:s text:c="4"/>1. zapoznałem/am się z Regulaminem konkursu pt. „Kartka świąteczna 2024”, <text:tab/>wyrażam zgodę na wszystkie jego postanowienia oraz na udział mojego dziecka</text:p>
      <text:p text:style-name="P7"><text:tab/>w Konkursie zgodnie z określonymi w nim warunkami;</text:p>
      <text:p text:style-name="P7"><text:s text:c="7"/>2. zapoznałem/am się z klauzulą informacyjną o przetwarzaniu danych</text:p>
      <text:p text:style-name="P7"><text:tab/>osobowych, zawartą w załączniku nr 2 do Regulaminu Konkursu i wyrażam <text:tab/>zgodę na wszystkie punkty tam zawarte;</text:p>
      <text:p text:style-name="P7"><text:s text:c="7"/>3. załączona praca została wykonana samodzielnie przez zgłaszanego przeze</text:p>
      <text:p text:style-name="P7"><text:tab/>mnie Uczestnika i jest on jej jedynym autorem, nie była nigdzie wcześniej</text:p>
      <text:p text:style-name="P7"><text:tab/>publikowana, ani przedstawiana na innych konkursach oraz, że nie narusza</text:p>
      <text:p text:style-name="P7"><text:tab/>jakichkolwiek praw osób czy podmiotów trzecich i że ja w imieniu dziecka</text:p>
      <text:p text:style-name="P7"><text:tab/>ponoszę wszelką odpowiedzialność z tego tytułu;</text:p>
      <text:p text:style-name="P7"><text:s text:c="7"/>4. jako rodzic lub opiekun prawny autora przekazanej pracy, w przypadku</text:p>
      <text:p text:style-name="P7"><text:tab/>naruszenia praw autorskich osób trzecich, ponoszę odpowiedzialność za <text:tab/>poniesioną szkodę;</text:p>
      <text:p text:style-name="P7"><text:s text:c="7"/>5. przenoszę na Organizatora Konkursu wszelkie prawa autorskie do nadesłanej</text:p>
      <text:p text:style-name="P7"><text:tab/>pracy, tym samym udzielając mu nieodpłatnie nieograniczonej w czasie licencji</text:p>
      <text:p text:style-name="P7"><text:tab/>na wykorzystanie pracy konkursowej na następujących polach: druk lub</text:p>
      <text:p text:style-name="P7"><text:tab/>powielenie pracy, upublicznienie na stronie internetowej, ekspozycja pracy na</text:p>
      <text:p text:style-name="P7"><text:tab/>wystawie;</text:p>
      <text:list xml:id="list8660256065505498057" text:style-name="L9">
        <text:list-item>
          <text:list>
            <text:list-item>
              <text:p text:style-name="P21">podane przeze mnie dane są zgodne ze stanem faktycznym.</text:p>
              <text:p text:style-name="P21"/>
            </text:list-item>
          </text:list>
        </text:list-item>
      </text:list>
      <text:p text:style-name="P8">………...................................................................................</text:p>
      <text:p text:style-name="P11">Miejscowość i data Czytelny podpis rodzica / opiekuna prawnego</text:p>
      <text:p text:style-name="P10"><text:soft-page-break/>Załącznik nr 2 do Regulaminu</text:p>
      <text:p text:style-name="P6">INFORMACJA O PRZETWARZANIU DANYCH OSOBOWYCH DZIAŁALNOŚĆ</text:p>
      <text:p text:style-name="P6">EDUKACYJNA</text:p>
      <text:p text:style-name="P7">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Ustrzycki Dom Kultury w Ustrzykach Dolnych informuje o zasadach oraz o przysługujących Państwu prawach związanych z przetwarzaniem danych osobowych.</text:p>
      <text:p text:style-name="P4">I. Wskazanie administratora:</text:p>
      <text:p text:style-name="P7">Administratorem Pani/Pana danych osobowych jest Dyrektor Ustrzyckiego Domu Kultury mający siedzibę: ul. 29 Listopada 31, 38-700 Ustrzyki Dolne</text:p>
      <text:p text:style-name="P7"><text:span text:style-name="T12">II. Cele oraz podstawa prawna przetwarzania Państwa danych osobowych:</text:span> Pani/Pana dane osobowe oraz/lub dane osobowe Państwa dzieci są przetwarzane na podstawie art. 6 ust. 1 lit.</text:p>
      <text:p text:style-name="P7">a) RODO w związku z realizacją i przeprowadzeniem Konkursu z zakresu statystyki publicznej określonego w ustawie z dnia 29 czerwca 1995 r. o statystyce publicznej w tym publikacją jego wyników, prezentacją i publikacją zgłoszonych prac, a także w celu</text:p>
      <text:p text:style-name="P7">budowania pozytywnego wizerunku Administratora danych w przestrzeni publicznej (na stronie internetowej) oraz w mediach i mediach społecznościowych (Facebook).</text:p>
      <text:p text:style-name="P7"><text:span text:style-name="T12">III. Obowiązek podania danych osobowych:</text:span> Podanie przez Państwa danych osobowych jest całkowicie dobrowolne. Jednakże brak zgody na podanie danych osobowych uniemożliwi Państwu/Państwa dzieciom wzięcie udziału w Konkursie.</text:p>
      <text:p text:style-name="P7"><text:span text:style-name="T12">IV. Informacje o odbiorcach Państwa danych osobowych: </text:span>Odbiorcą Państwa danych osobowych oraz/lub danych osobowych Państwa dzieci będą Organizatorzy, Współorganizatorzy i upoważnieni pracownicy Ustrzyckiego Domu Kultury w Ustrzykach Dolnych oraz osoby odwiedzające naszą stronę internetową, media (Facebook), a także autorzy i odbiorcy pojawiających się w związku z tym wydarzeniem materiałów sprawozdawczych, statystycznych, promocyjnych, informacyjnych, itp. Wyłącznie podmioty uprawnione do uzyskania danych osobowych na podstawie przepisów prawa.</text:p>
      <text:p text:style-name="P7"><text:span text:style-name="T12">V. Okresy przetwarzania danych osobowych: </text:span>Pani/Pana dane osobowe będą przechowywane do czasu ustania celów edukacyjnych i promocyjnych, a następnie przez okresy wynikające z: przepisów kancelaryjno archiwalnych lub do momentu cofnięcia przez Panią/Pana zgody na przetwarzanie danych.</text:p>
      <text:p text:style-name="P7"><text:span text:style-name="T12">VI. Profilowanie oraz zautomatyzowane podejmowanie decyzji: </text:span>Podane przez Państwa <text:soft-page-break/>dane nie będą profilowane ani też nie będą podstawą do zautomatyzowanej decyzji.</text:p>
      <text:p text:style-name="P7"><text:span text:style-name="T12">VII. Prawa osoby, której dane dotyczą: </text:span>prawo dostępu do danych osobowych, w tym prawo do </text:p>
      <text:p text:style-name="P7"><text:span text:style-name="T11"> </text:span>uzyskania kopii tych danych;</text:p>
      <text:p text:style-name="P12"><text:span text:style-name="T4"> </text:span><text:span text:style-name="T3">prawo do żądania sprostowania (poprawiania) danych osobowych –</text:span></text:p>
      <text:p text:style-name="P7">w przypadku, gdy dane są</text:p>
      <text:p text:style-name="P7">nieprawidłowe lub niekompletne;</text:p>
      <text:p text:style-name="P12"><text:span text:style-name="T4"> </text:span><text:span text:style-name="T3">prawo do żądania usunięcia danych osobowych, jeżeli nie zostaną usunięte</text:span></text:p>
      <text:p text:style-name="P7">przez Administratora w terminie;</text:p>
      <text:p text:style-name="P12"><text:span text:style-name="T4"> </text:span><text:span text:style-name="T3">prawo do cofnięcia zgody na przetwarzanie danych osobowych;</text:span></text:p>
      <text:p text:style-name="P12"><text:span text:style-name="T4"> </text:span><text:span text:style-name="T3">prawo wniesienia skargi do organu nadzorczego Prezesa Urzędu Ochrony</text:span></text:p>
      <text:p text:style-name="P7">Danych Osobowych.</text:p>
      <text:p text:style-name="P4">VIII. Przekazywanie danych osobowych do podmiotów spoza Europejskiego</text:p>
      <text:p text:style-name="P1"><text:span text:style-name="T2">Obszaru Gospodarczego („EOG”) lub organizacji międzynarodowych: </text:span><text:span text:style-name="T1">Pani/Pana dane osobowe nie będą udostępniane podmiotom mającym siedzibę poza EOG oraz organizacjom międzynarodowym. Jeśli ma Pani/Pan pytania odnośnie sposobu i zakresu przetwarzania Pani/Pana danych osobowych, a także przysługujących Pani/Panu uprawnień, prosimy o kontakt – telefon: 13 461 13 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SegoeUIBlack" svg:font-family="SegoeUIBlack"/>
    <style:font-face style:name="SymbolMT" svg:font-family="SymbolMT"/>
    <style:font-face style:name="TimesNewRomanPS-ItalicMT" svg:font-family="TimesNewRomanPS-ItalicMT" style:font-family-generic="script"/>
    <style:font-face style:name="Arial2" svg:font-family="Arial" style:font-family-generic="swiss"/>
    <style:font-face style:name="ArialMT" svg:font-family="ArialMT" style:font-family-generic="swiss"/>
    <style:font-face style:name="DejaVuSans" svg:font-family="DejaVu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Dudzińska</meta:initial-creator>
    <meta:creation-date>2021-03-18T12:09:07.23</meta:creation-date>
    <dc:date>2024-03-06T09:57:51.41</dc:date>
    <meta:editing-duration>PT7M47S</meta:editing-duration>
    <meta:editing-cycles>2</meta:editing-cycles>
    <meta:generator>OpenOffice/4.1.6$Win32 OpenOffice.org_project/416m1$Build-9790</meta:generator>
    <meta:print-date>2024-03-06T09:49:16.46</meta:print-date>
    <meta:document-statistic meta:table-count="0" meta:image-count="0" meta:object-count="0" meta:page-count="8" meta:paragraph-count="170" meta:word-count="1817" meta:character-count="14614"/>
  </office:meta>
</office:document-meta>
</file>