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Inherit" svg:font-family="Inherit"/>
    <style:font-face style:name="OpenSymbol" svg:font-family="OpenSymbol"/>
    <style:font-face style:name="SegoeUIBlack" svg:font-family="SegoeUIBlack"/>
    <style:font-face style:name="SymbolMT" svg:font-family="SymbolMT"/>
    <style:font-face style:name="TimesNewRomanPS-ItalicMT" svg:font-family="TimesNewRomanPS-ItalicMT" style:font-family-generic="script"/>
    <style:font-face style:name="Arial3" svg:font-family="Arial" style:font-family-generic="swiss"/>
    <style:font-face style:name="DejaVuSans" svg:font-family="DejaVuSans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Inherit" style:font-name-complex="Arial2"/>
    </style:style>
    <style:style style:name="P2" style:family="paragraph" style:parent-style-name="Standard">
      <style:paragraph-properties fo:text-align="center" style:justify-single-word="false"/>
      <style:text-properties style:font-name="Inherit" style:font-name-complex="Arial2"/>
    </style:style>
    <style:style style:name="P3" style:family="paragraph" style:parent-style-name="Standard">
      <style:paragraph-properties fo:text-align="justify" style:justify-single-word="false"/>
      <style:text-properties style:font-name="Inherit"/>
    </style:style>
    <style:style style:name="P4" style:family="paragraph" style:parent-style-name="Standard">
      <style:paragraph-properties fo:text-align="justify" style:justify-single-word="false"/>
      <style:text-properties style:font-name="Inherit" fo:font-weight="bold" style:font-weight-asian="bold" style:font-name-complex="Arial2" style:font-weight-complex="bold"/>
    </style:style>
    <style:style style:name="P5" style:family="paragraph" style:parent-style-name="Standard">
      <style:paragraph-properties fo:line-height="150%" fo:text-align="end" style:justify-single-word="false" style:text-autospace="none"/>
      <style:text-properties fo:color="#000000" style:font-name="Inherit" fo:font-size="11pt" style:font-name-asian="SegoeUIBlack" style:font-size-asian="11pt" style:font-name-complex="SegoeUIBlack" style:font-size-complex="11pt"/>
    </style:style>
    <style:style style:name="P6" style:family="paragraph" style:parent-style-name="Standard">
      <style:paragraph-properties fo:line-height="150%" fo:text-align="center" style:justify-single-word="false" style:text-autospace="none"/>
      <style:text-properties fo:color="#000000" style:font-name="Inherit" fo:font-size="11pt" fo:font-weight="bold" style:font-name-asian="SegoeUIBlack" style:font-size-asian="11pt" style:font-weight-asian="bold" style:font-name-complex="SegoeUIBlack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fo:color="#000000" style:font-name="Inherit" fo:font-size="11pt" fo:font-weight="bold" style:font-name-asian="SegoeUIBlack" style:font-size-asian="11pt" style:font-weight-asian="bold" style:font-name-complex="SegoeUIBlack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fo:color="#000000" style:font-name="Inherit" fo:font-size="11pt" fo:font-weight="bold" style:font-name-asian="DejaVuSans" style:font-size-asian="11pt" style:font-weight-asian="bold" style:font-name-complex="DejaVuSans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fo:color="#000000" style:font-name="Inherit" fo:font-size="11pt" style:font-name-asian="DejaVuSans" style:font-size-asian="11pt" style:font-name-complex="DejaVuSans" style:font-size-complex="11pt"/>
    </style:style>
    <style:style style:name="P10" style:family="paragraph" style:parent-style-name="Standard">
      <style:paragraph-properties fo:line-height="150%" fo:text-align="center" style:justify-single-word="false" style:text-autospace="none"/>
      <style:text-properties fo:color="#000000" style:font-name="Inherit" fo:font-size="11pt" style:font-name-asian="DejaVuSans" style:font-size-asian="11pt" style:font-name-complex="DejaVuSans" style:font-size-complex="11pt"/>
    </style:style>
    <style:style style:name="P11" style:family="paragraph" style:parent-style-name="Standard">
      <style:paragraph-properties fo:line-height="150%" fo:text-align="center" style:justify-single-word="false" style:text-autospace="none"/>
      <style:text-properties fo:color="#000000" style:font-name="Inherit" fo:font-size="11pt" fo:font-style="italic" style:font-name-asian="TimesNewRomanPS-ItalicMT" style:font-size-asian="11pt" style:font-style-asian="italic" style:font-name-complex="TimesNewRomanPS-ItalicMT" style:font-size-complex="11pt" style:font-style-complex="italic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fo:color="#000000" style:font-name="Inherit" fo:font-size="10pt" style:font-name-asian="SegoeUIBlack" style:font-size-asian="10pt" style:font-name-complex="SegoeUIBlack" style:font-size-complex="10pt"/>
    </style:style>
    <style:style style:name="P13" style:family="paragraph" style:parent-style-name="Standard">
      <style:paragraph-properties fo:margin-top="0.423cm" fo:margin-bottom="0.423cm" fo:line-height="115%" fo:text-align="justify" style:justify-single-word="false"/>
      <style:text-properties fo:color="#000000" style:font-name="Inherit" style:font-name-asian="Times New Roman" style:language-asian="pl" style:country-asian="PL" style:font-name-complex="Arial2"/>
    </style:style>
    <style:style style:name="P14" style:family="paragraph" style:parent-style-name="Standard">
      <style:paragraph-properties fo:margin-top="0.423cm" fo:margin-bottom="0.423cm" fo:line-height="115%" fo:text-align="justify" style:justify-single-word="false"/>
      <style:text-properties style:font-name="Inherit" style:font-name-complex="Arial2"/>
    </style:style>
    <style:style style:name="P15" style:family="paragraph" style:parent-style-name="Standard">
      <style:paragraph-properties fo:margin-left="1.376cm" fo:margin-right="0cm" fo:margin-top="0.423cm" fo:margin-bottom="0.423cm" fo:line-height="115%" fo:text-align="justify" style:justify-single-word="false" fo:text-indent="-0.635cm" style:auto-text-indent="false"/>
      <style:text-properties style:font-name="Inherit"/>
    </style:style>
    <style:style style:name="P16" style:family="paragraph" style:parent-style-name="Standard">
      <style:paragraph-properties fo:margin-left="1.376cm" fo:margin-right="0cm" fo:margin-top="0.423cm" fo:margin-bottom="0.423cm" fo:line-height="115%" fo:text-align="justify" style:justify-single-word="false" fo:text-indent="-0.635cm" style:auto-text-indent="false"/>
      <style:text-properties style:font-name="Inherit" fo:font-size="11pt" style:font-size-asian="11pt" style:font-size-complex="11pt"/>
    </style:style>
    <style:style style:name="P17" style:family="paragraph" style:parent-style-name="Standard">
      <style:paragraph-properties fo:margin-left="1.376cm" fo:margin-right="0cm" fo:margin-top="0.423cm" fo:margin-bottom="0.423cm" fo:line-height="115%" fo:text-align="justify" style:justify-single-word="false" fo:text-indent="-0.635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Inherit" fo:font-size="13pt" fo:font-weight="bold" style:font-size-asian="13pt" style:font-weight-asian="bold" style:font-name-complex="Arial2" style:font-size-complex="13pt" style:font-weight-complex="bold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Inherit"/>
    </style:style>
    <style:style style:name="P20" style:family="paragraph" style:parent-style-name="Standard">
      <style:paragraph-properties fo:text-align="justify" style:justify-single-word="false"/>
      <style:text-properties style:font-name="Inherit" style:font-name-complex="Arial2"/>
    </style:style>
    <style:style style:name="P21" style:family="paragraph" style:parent-style-name="Standard" style:list-style-name="L2">
      <style:paragraph-properties fo:text-align="justify" style:justify-single-word="false"/>
      <style:text-properties style:font-name="Inherit" style:font-name-complex="Arial2"/>
    </style:style>
    <style:style style:name="P22" style:family="paragraph" style:parent-style-name="Standard">
      <style:paragraph-properties fo:line-height="150%" fo:text-align="justify" style:justify-single-word="false" style:text-autospace="none"/>
      <style:text-properties style:font-name="Inherit" style:font-name-complex="Arial2"/>
    </style:style>
    <style:style style:name="P23" style:family="paragraph" style:parent-style-name="Standard" style:list-style-name="L3">
      <style:paragraph-properties fo:line-height="150%" fo:text-align="justify" style:justify-single-word="false" style:text-autospace="none"/>
      <style:text-properties fo:color="#000000" style:font-name="Inherit" fo:font-size="11pt" style:font-name-asian="DejaVuSans" style:font-size-asian="11pt" style:font-name-complex="DejaVuSans" style:font-size-complex="11pt"/>
    </style:style>
    <style:style style:name="P24" style:family="paragraph" style:parent-style-name="Standard">
      <style:paragraph-properties fo:line-height="150%" fo:text-align="center" style:justify-single-word="false" style:text-autospace="none"/>
      <style:text-properties fo:color="#000000" style:font-name="Inherit" fo:font-size="11pt" style:font-name-asian="DejaVuSans" style:font-size-asian="11pt" style:font-name-complex="DejaVuSans" style:font-size-complex="11pt"/>
    </style:style>
    <style:style style:name="P25" style:family="paragraph" style:parent-style-name="Standard">
      <style:paragraph-properties fo:line-height="150%" fo:text-align="center" style:justify-single-word="false" style:text-autospace="none"/>
      <style:text-properties fo:color="#000000" style:font-name="Inherit" fo:font-size="11pt" fo:font-style="italic" style:font-name-asian="TimesNewRomanPS-ItalicMT" style:font-size-asian="11pt" style:font-style-asian="italic" style:font-name-complex="TimesNewRomanPS-ItalicMT" style:font-size-complex="11pt" style:font-style-complex="italic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-complex="Arial2"/>
    </style:style>
    <style:style style:name="T3" style:family="text">
      <style:text-properties fo:font-weight="normal" style:font-weight-asian="normal" style:font-name-complex="Arial2" style:font-weight-complex="normal"/>
    </style:style>
    <style:style style:name="T4" style:family="text">
      <style:text-properties fo:color="#000000" style:font-name-asian="Times New Roman" style:language-asian="pl" style:country-asian="PL" style:font-name-complex="Arial2"/>
    </style:style>
    <style:style style:name="T5" style:family="text">
      <style:text-properties fo:color="#000000" style:font-name-asian="Times New Roman" style:language-asian="pl" style:country-asian="PL" style:font-name-complex="Times New Roman"/>
    </style:style>
    <style:style style:name="T6" style:family="text">
      <style:text-properties fo:color="#000000" style:font-name="Inherit" style:font-name-asian="Times New Roman" style:language-asian="pl" style:country-asian="PL"/>
    </style:style>
    <style:style style:name="T7" style:family="text">
      <style:text-properties fo:color="#000000" style:font-name="Inherit" style:font-name-asian="Times New Roman" style:language-asian="pl" style:country-asian="PL" style:font-name-complex="Arial2"/>
    </style:style>
    <style:style style:name="T8" style:family="text">
      <style:text-properties fo:color="#000000" style:font-name="Inherit" style:text-underline-style="solid" style:text-underline-width="auto" style:text-underline-color="font-color" style:font-name-asian="Times New Roman" style:language-asian="pl" style:country-asian="PL"/>
    </style:style>
    <style:style style:name="T9" style:family="text">
      <style:text-properties fo:color="#000000" style:font-name="Inherit" fo:font-size="7pt" style:font-name-asian="Times New Roman" style:font-size-asian="7pt" style:language-asian="pl" style:country-asian="PL" style:font-name-complex="Times New Roman" style:font-size-complex="7pt"/>
    </style:style>
    <style:style style:name="T10" style:family="text">
      <style:text-properties fo:color="#000000" style:font-name="Inherit" fo:font-size="11pt" style:font-name-asian="Times New Roman" style:font-size-asian="11pt" style:language-asian="pl" style:country-asian="PL" style:font-name-complex="Arial2" style:font-size-complex="11pt"/>
    </style:style>
    <style:style style:name="T11" style:family="text">
      <style:text-properties fo:color="#000000" style:font-name="Inherit" fo:font-size="11pt" style:font-name-asian="Times New Roman" style:font-size-asian="11pt" style:language-asian="pl" style:country-asian="PL" style:font-name-complex="Times New Roman" style:font-size-complex="11pt"/>
    </style:style>
    <style:style style:name="T12" style:family="text">
      <style:text-properties fo:color="#000000" fo:font-size="11pt" fo:font-weight="bold" style:font-name-asian="DejaVuSans" style:font-size-asian="11pt" style:font-weight-asian="bold" style:font-name-complex="DejaVuSans" style:font-size-complex="11pt" style:font-weight-complex="bold"/>
    </style:style>
    <style:style style:name="T13" style:family="text">
      <style:text-properties fo:color="#000000" fo:font-size="11pt" style:font-name-asian="DejaVuSans" style:font-size-asian="11pt" style:font-name-complex="DejaVuSans" style:font-size-complex="11pt"/>
    </style:style>
    <style:style style:name="T14" style:family="text">
      <style:text-properties fo:color="#1155cc" style:font-name="Inherit" style:text-underline-style="solid" style:text-underline-width="auto" style:text-underline-color="font-color" style:font-name-asian="Times New Roman" style:language-asian="pl" style:country-asian="PL"/>
    </style:style>
    <style:style style:name="T15" style:family="text">
      <style:text-properties fo:font-variant="normal" fo:text-transform="none" fo:color="#1c1e21" fo:letter-spacing="normal" style:font-name-asian="Times New Roman" style:language-asian="pl" style:country-asian="PL" style:font-name-complex="Arial2"/>
    </style:style>
    <style:style style:name="T16" style:family="text">
      <style:text-properties fo:font-variant="normal" fo:text-transform="none" fo:color="#1c1e21" fo:letter-spacing="normal" fo:font-style="normal" fo:font-weight="normal" style:font-name-asian="Times New Roman" style:language-asian="pl" style:country-asian="PL" style:font-name-complex="Arial2"/>
    </style:style>
    <style:style style:name="T17" style:family="text">
      <style:text-properties fo:font-variant="normal" fo:text-transform="none" fo:color="#1c1e21" style:font-name="Inherit" fo:font-size="11pt" fo:letter-spacing="normal" fo:font-style="normal" fo:font-weight="normal" style:font-name-asian="Times New Roman" style:font-size-asian="11pt" style:language-asian="pl" style:country-asian="PL" style:font-name-complex="Arial2" style:font-size-complex="11pt"/>
    </style:style>
    <style:style style:name="T18" style:family="text">
      <style:text-properties fo:font-variant="normal" fo:text-transform="none" fo:color="#000000" fo:letter-spacing="normal" fo:font-style="normal" fo:font-weight="normal" style:font-name-asian="Times New Roman" style:language-asian="pl" style:country-asian="PL" style:font-name-complex="Arial2"/>
    </style:style>
    <style:style style:name="T19" style:family="text">
      <style:text-properties fo:font-variant="normal" fo:text-transform="none" fo:color="#000000" fo:letter-spacing="normal" fo:font-style="normal" fo:font-weight="normal" style:font-name-asian="Times New Roman" style:language-asian="pl" style:country-asian="PL" style:font-name-complex="Times New Roman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font-name-asian="SymbolMT" style:font-name-complex="SymbolMT"/>
    </style:style>
    <style:style style:name="T22" style:family="text">
      <style:text-properties fo:font-size="11pt" style:font-name-asian="SymbolMT" style:font-size-asian="11pt" style:font-name-complex="SymbolMT" style:font-size-complex="11pt"/>
    </style:style>
    <style:style style:name="T23" style:family="text">
      <style:text-properties fo:font-size="11pt" style:font-name-asian="DejaVuSans" style:font-size-asian="11pt" style:font-name-complex="DejaVuSans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GULAMIN V FESTIWALU PIEŚNI I PIOSENKI PATRIOTYCZNEJ 2025</text:p>
      <text:p text:style-name="P2">§ 1</text:p>
      <text:p text:style-name="P4">INFORMACJE OGÓLNE</text:p>
      <text:p text:style-name="P1">1. Niniejszy regulamin, zwany dalej „Regulaminem”, określa zasady i warunki</text:p>
      <text:p text:style-name="P3"><text:span text:style-name="T2">przeprowadzenia konkursu pieśni i piosenki patriotycznej</text:span><text:span text:style-name="T1">.</text:span></text:p>
      <text:p text:style-name="P1">2. Organizatorem Konkursu jest Ustrzycki Dom Kultury z siedzibą przy ul. 29. Listopada 31, 38 – 700 Ustrzyki Dolne (zwany dalej „Organizatorem”). Współorganizatorem konkursu jest Gmina Ustrzyki Dolne.</text:p>
      <text:p text:style-name="P1">3. Celem głównym Konkursu jest: <text:s/></text:p>
      <text:list xml:id="list6087592907986161623" text:style-name="L1">
        <text:list-item>
          <text:p text:style-name="P19">Wspieranie najzdolniejszych wokalnie uczestników i umożliwienie prezentacji ich umiejętności wokalnych oraz dorobku artystycznego.</text:p>
        </text:list-item>
        <text:list-item>
          <text:p text:style-name="P19">Wspieranie wychowania patriotycznego młodego i starszego pokolenia poprzez formy aktywności artystycznej.</text:p>
        </text:list-item>
        <text:list-item>
          <text:p text:style-name="P19">Zachęcanie do wspólnych, ponadpokoleniowych muzycznych spotkań,</text:p>
        </text:list-item>
        <text:list-item>
          <text:p text:style-name="P19">Przywrócenie naszej zbiorowej pamięci, niektórych zapomnianych już, polskich pieśni, patriotycznych. </text:p>
        </text:list-item>
        <text:list-item>
          <text:p text:style-name="P19">Pielęgnowanie kulturowego dziedzictwa kraju.</text:p>
        </text:list-item>
        <text:list-item>
          <text:p text:style-name="P19">Pielęgnowanie pamięci o wydarzeniach, które zmieniły losy naszej Ojczyzny.</text:p>
        </text:list-item>
        <text:list-item>
          <text:p text:style-name="P19">Promocja autorskiej i premierowej piosenki patriotycznej. </text:p>
        </text:list-item>
      </text:list>
      <text:p text:style-name="P1">4. <text:span text:style-name="T20">Konkurs odbędzie się 19 listopada (środa) o godz. 9:00 w Ustrzyckim Domu Kultury.</text:span></text:p>
      <text:p text:style-name="P1">5. Konkurs nie jest grą losową, loterią fantową, zakładem wzajemnym, loterią promocyjną ani grą, której wynik zależny jest od przypadku, ani żadną inną <text:line-break/>w rozumieniu Ustawy z dnia 19 listopada 2009 r. o grach hazardowych (Dz.U. 2019 poz. 847).</text:p>
      <text:p text:style-name="P3"><text:span text:style-name="T2">6. Regulamin Konkursu dostępny jest na stronie </text:span><text:a xlink:type="simple" xlink:href="http://www.ustrzyckidomkultury.pl/" text:style-name="Internet_20_link" text:visited-style-name="Visited_20_Internet_20_Link"><text:span text:style-name="T2">www.ustrzyckidomkultury.pl</text:span></text:a><text:span text:style-name="T2"> </text:span></text:p>
      <text:p text:style-name="P1">w zakładce Wydarzenia.</text:p>
      <text:p text:style-name="P1">7. Wszelkie dodatkowe informacje na temat konkursu można uzyskać pod </text:p>
      <text:p text:style-name="P1">adresem e-mail: sekretariat@ustrzyckidomkultury.pl</text:p>
      <text:p text:style-name="P2"><text:bookmark-start text:name="_Hlk58139657"/>§2</text:p>
      <text:p text:style-name="P4"><text:bookmark-end text:name="_Hlk58139657"/>WARUNKI UCZESTNICTWA.</text:p>
      <text:p text:style-name="P3"><text:span text:style-name="T3">1. </text:span><text:span text:style-name="T2">Konkurs skierowany jest do dzieci i młodzieży.</text:span></text:p>
      <text:p text:style-name="P1">2. Konkurs jest jednoetapowy.</text:p>
      <text:p text:style-name="P13">3. Warunkiem uczestnictwa w konkursie jest:</text:p>
      <text:p text:style-name="P17"><text:soft-page-break/><text:span text:style-name="T7">·</text:span><text:span text:style-name="T9">  <text:s text:c="4"/></text:span><text:span text:style-name="T7">Przygotowanie piosenki o tematyce </text:span><text:span text:style-name="T17">patriotycznej.</text:span><text:span text:style-name="T10"> </text:span><text:span text:style-name="T17"><text:s/></text:span></text:p>
      <text:p text:style-name="P16"><text:span text:style-name="T4">·</text:span><text:span text:style-name="T5">   <text:s/><text:tab/>W</text:span><text:span text:style-name="T16">ysłanie na adres e-mail</text:span><text:span text:style-name="T15"> sekretariat@ustrzyckidomkultury.pl</text:span><text:span text:style-name="T16"> lub osobiście Karty Zgłoszenia udziału w konkursie do 12.11.2025 r.</text:span></text:p>
      <text:p text:style-name="P16"><text:span text:style-name="T18">·</text:span><text:span text:style-name="T19">  <text:s text:c="2"/></text:span><text:span text:style-name="T18">Przygotowanie podkładów na płycie CD, pendrive lub akompaniament</text:span></text:p>
      <text:p text:style-name="P15"><text:span text:style-name="T10">·</text:span><text:span text:style-name="T11">  S</text:span><text:span text:style-name="T10">pełnienie powyższych warunków jest</text:span><text:span text:style-name="T4"> jednoznaczne z akceptacją Regulaminu.</text:span></text:p>
      <text:p text:style-name="P14"><text:span text:style-name="T6">Uczestnik konkursu wyraża zgodę na publikację zdjęć oraz nagrań z konkursu na oficjalnych social mediach Ustrzyckiego Domu Kultury </text:span><text:span text:style-name="T6">(</text:span><text:a xlink:type="simple" xlink:href="https://www.facebook.com/Ustrzycki-Dom-Kultury-124805887586234/" text:style-name="Internet_20_link" text:visited-style-name="Visited_20_Internet_20_Link"><text:span text:style-name="T14">https://www.facebook.com/Ustrzycki-Dom-Kultury-124805887586234/</text:span></text:a><text:span text:style-name="T6"> </text:span><text:a xlink:type="simple" xlink:href="http://ustrzyckidomkultury.pl/" text:style-name="Internet_20_link" text:visited-style-name="Visited_20_Internet_20_Link"><text:span text:style-name="T14">http://ustrzyckidomkultury.pl/</text:span></text:a><text:span text:style-name="T6"> oraz Gminy Ustrzyki Dolne(</text:span><text:a xlink:type="simple" xlink:href="http://www.facebook.com/gminaustrzykidolne" text:style-name="Internet_20_link" text:visited-style-name="Visited_20_Internet_20_Link"><text:span text:style-name="T14">www.facebook.com/gminaustrzykidolne</text:span></text:a><text:span text:style-name="T8"> </text:span><text:a xlink:type="simple" xlink:href="http://www.instagram.com/gminaustrzykidolne" text:style-name="Internet_20_link" text:visited-style-name="Visited_20_Internet_20_Link"> </text:a><text:a xlink:type="simple" xlink:href="http://www.instagram.com/gminaustrzykidolne" text:style-name="Internet_20_link" text:visited-style-name="Visited_20_Internet_20_Link"><text:span text:style-name="T14">www.instagram.com/gminaustrzykidolne</text:span></text:a><text:span text:style-name="T6">) </text:span></text:p>
      <text:p text:style-name="P1">6. Karty złożone po terminie wskazanym w Regulaminie nie będą brane pod uwagę.</text:p>
      <text:p text:style-name="P1">7. Uczestnictwo w Konkursie jest bezpłatne.</text:p>
      <text:p text:style-name="P1">8. Udział w Konkursie jest jednoznaczny z nieodpłatnym przeniesieniem autorskich praw majątkowych do wykorzystania nadesłanej pracy konkursowej oraz jej publikacji na stronie internetowej, na profilach w mediach społecznościowych oraz w wydawnictwach Organizatora.</text:p>
      <text:p text:style-name="P1">9. Przeniesienie autorskich praw majątkowych nastąpi na wszystkich polach eksploatacji znanych w chwili przeniesienia praw autorskich, w szczególności:</text:p>
      <text:p text:style-name="P1"> w zakresie utrwalania i zwielokrotniania pracy lub jej elementów - bezpośrednie lub pośrednie, w części lub w całości, wytwarzanie i reprodukowanie, w każdej technice, a w szczególności: zapisu magnetycznego, techniką cyfrową;</text:p>
      <text:p text:style-name="P1"> wprowadzanie do pamięci komputera jakąkolwiek techniką, zwielokrotnianie postaci cyfrowej bezpośrednio lub pośrednio, w sposób stały lub czasowy, <text:line-break/>w części lub w całości na wszelkich nośnikach danych, w postaci egzemplarzy wykorzystywanych do zapoznania się z pracą w sposób bezpośredni lub pośredni;</text:p>
      <text:p text:style-name="P1"> w zakresie rozpowszechniania pracy lub jej elementów w postaci publicznego wystawienia, wyświetlenia, odtworzenia, wykorzystania pracy lub jej elementów;</text:p>
      <text:p text:style-name="P1"> udostępnianie w sieciach komputerowych, w szczególności w Internecie, wprowadzanie do pamięci komputera jakąkolwiek techniką włącznie<text:line-break/>z tymczasową (czasową) postacią, wykorzystanie w jakichkolwiek środkach masowego przekazu;</text:p>
      <text:p text:style-name="P1"> w zakresie tłumaczenia, przystosowywania, zmiany układu lub jakichkolwiek innych zmian w pracy, z zachowaniem praw osoby, która tych zmian dokonała;</text:p>
      <text:p text:style-name="P1"> w zakresie rozpowszechniania, w tym użyczenia lub najmu pracy, jej elementu lub kopii.</text:p>
      <text:p text:style-name="P2">§3</text:p>
      <text:p text:style-name="P4"><text:soft-page-break/>ZASADY SZCZEGÓŁOWE KONKURSU</text:p>
      <text:p text:style-name="P1">1. Zadaniem Uczestników Konkursu jest przygotowanie piosenki patriotycznej.</text:p>
      <text:p text:style-name="P1">2. Każdy Uczestnik może przygotować jedną piosenkę.</text:p>
      <text:p text:style-name="P1">3. Konkurs odbywać się w kategoriach solo:</text:p>
      <text:list xml:id="list8048637953066321124" text:style-name="L2">
        <text:list-item>
          <text:p text:style-name="P21">Uczniowie szkół podstawowych klasy 1-3,</text:p>
        </text:list-item>
        <text:list-item>
          <text:p text:style-name="P21">Uczniowie szkół podstawowych klasy 4-8,</text:p>
        </text:list-item>
        <text:list-item>
          <text:p text:style-name="P21">Uczniowie szkół ponadpodstawowych.</text:p>
        </text:list-item>
      </text:list>
      <text:p text:style-name="P2">§4</text:p>
      <text:p text:style-name="P4">TERMINARZ KONKURSU</text:p>
      <text:p text:style-name="P1">1. <text:s/>Miejsce i czas konkursu – 19 listopada, 9:00, Ustrzycki Dom Kultury</text:p>
      <text:p text:style-name="P1">2. Termin zgłoszeń – 12.11.2025 r.</text:p>
      <text:p text:style-name="P3"><text:span text:style-name="T2">3. Wyniki konkursu zostaną opublikowana na stronie </text:span><text:a xlink:type="simple" xlink:href="http://www.ustrzyckidomkultury.pl/" text:style-name="Internet_20_link" text:visited-style-name="Visited_20_Internet_20_Link"><text:span text:style-name="T2">www.ustrzyckidomkultury.pl</text:span></text:a><text:span text:style-name="T2"> </text:span></text:p>
      <text:p text:style-name="P1">oraz oficjalnym profilu FB Ustrzyckiego Domu Kultury.</text:p>
      <text:p text:style-name="P2">§5</text:p>
      <text:p text:style-name="P4">KOMISJA KONKURSOWA</text:p>
      <text:p text:style-name="P1">1. Zwycięzców Konkursu wyłoni powołana w tym celu przez Organizatora Komisja Konkursowa (zwana dalej „Komisją”).</text:p>
      <text:p text:style-name="P1">2. W skład Komisji wejdą przedstawiciele Organizatora (UDK) <text:line-break/>i Współorganizatorów Konkursu, muzycy.</text:p>
      <text:p text:style-name="P1">3. Prace Komisji odbywać się będą w oparciu o wewnętrzny regulamin.</text:p>
      <text:p text:style-name="P1">4. Ocenie Komisji podlegać będą wszystkie wykonania, które spełnią wymagania konkursowe określone w Regulaminie.</text:p>
      <text:p text:style-name="P1">5. Wykonania niespełniające warunków Regulaminu lub je naruszające oraz zgłoszenia niekompletne nie będą brane pod uwagę przy ocenie.</text:p>
      <text:p text:style-name="P1">7. Komisja dokona wyboru trzech najlepszych występów w każdej z kategorii wiekowej.</text:p>
      <text:p text:style-name="P1">8. Komisja może przyznać także wyróżniania specjalne.</text:p>
      <text:p text:style-name="P1">9. Przy ocenie prac Komisja będzie brała pod uwagę następujące kryteria:</text:p>
      <text:p text:style-name="P1">a. zgodność z regulaminem;</text:p>
      <text:p text:style-name="P1">b. zgodność z tematyką konkursu;</text:p>
      <text:p text:style-name="P1">c. sposób prezentacji problematyki;</text:p>
      <text:p text:style-name="P1">d. oryginalność i kreatywność ujęcia tematu konkursu;</text:p>
      <text:p text:style-name="P1">e. umiejętności wokalne, staranność wykonania. </text:p>
      <text:p text:style-name="P1">10.Decyzja Komisji jest ostateczna i nieodwołalna. <text:s text:c="4"/></text:p>
      <text:p text:style-name="P2"><text:soft-page-break/>§6</text:p>
      <text:p text:style-name="P4">NAGRODY</text:p>
      <text:p text:style-name="P1">Wszystkie zgłoszone do konkursu utwory oceni powołana przez Organizatora Komisja Konkursowa, która wyłoni zwycięzców i przyzna nagrody rzeczowe za trzy pierwsze miejsca oraz wyróżnienia w każdej kategorii wiekowej. Wszystkim uczestnikom Konkursu zostaną wręczone dyplomy za udział w konkursie. </text:p>
      <text:p text:style-name="P1"/>
      <text:p text:style-name="P2">§7</text:p>
      <text:p text:style-name="P1"><text:span text:style-name="T20">UWAGI KOŃCOWE</text:span>.</text:p>
      <text:p text:style-name="P1">1. W przypadku naruszenia przez Uczestnika postanowień Regulaminu, przepisów prawa powszechnie obowiązującego, podania nieprawdziwych danych, Organizatorowi przysługuje prawo dyskwalifikacji danego Uczestnika z udziału <text:line-break/>w Konkursie.</text:p>
      <text:p text:style-name="P1">2. Organizator zastrzega sobie prawo do zmiany terminu Konkursu bądź jego odwołania w przypadku zdarzeń od niego niezależnych, o czym niezwłocznie poinformuje Uczestników. Uczestnikom nie przysługują z tego tytułu żadne roszczenia.</text:p>
      <text:p text:style-name="P1">3. Organizator zastrzega sobie prawo do zmiany Regulaminu z ważnych przyczyn. Nowy Regulamin obowiązuje od momentu jego zamieszczenia na stronie Organizatora.</text:p>
      <text:p text:style-name="P1">4. Organizator nie ponosi odpowiedzialności za ewentualne szkody spowodowane opublikowaniem nieprawdziwych danych osobowych bądź innych nieprawdziwych informacji opartych na zgłoszeniach przekazanych przez Rodziców/opiekunów prawnych Uczestników.</text:p>
      <text:p text:style-name="P1">5. Udział w Konkursie jest równoznaczny z akceptacją wszystkich postanowień niniejszego Regulaminu.</text:p>
      <text:p text:style-name="P1">6. W sprawach nieuregulowanych Regulaminem stosuje się odpowiednie przepisy Kodeksu cywilnego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<text:soft-page-break/>Załącznik nr 1 do Regulaminu</text:p>
      <text:p text:style-name="P6">OŚWIADCZENIE RODZICA/OPIEKUNA PRAWNEGO lub UCZESTNIKA KONKURSU</text:p>
      <text:p text:style-name="P6">FESTIWALU PIEŚNI I PIOSENKI PATRIOTYCZNEJ</text:p>
      <text:p text:style-name="P7">DANE UCZESTNIKA KONKURSU</text:p>
      <text:p text:style-name="P9">Imię i nazwisko: …....................................................................................................</text:p>
      <text:p text:style-name="P9">kategoria wiekowa (I, II lub III):................................................................................</text:p>
      <text:p text:style-name="P9">podkład/akompaniament (jaki?): ….........................................................................</text:p>
      <text:p text:style-name="P9">tytuł utworu i jego autor: ….....................................................................................</text:p>
      <text:p text:style-name="P7">DANE KONKTAKTOWE DO RODZICA/OPIEKUNA PRAWNEGO</text:p>
      <text:p text:style-name="P9">Imię i nazwisko: …....................................................................................................</text:p>
      <text:p text:style-name="P9">numer telefonu: …....................................................................................................</text:p>
      <text:p text:style-name="P9">e-mail: …..................................................................................................................</text:p>
      <text:p text:style-name="P9">Ja niżej podpisany/a oświadczam, że:</text:p>
      <text:p text:style-name="P9"><text:s text:c="4"/><text:tab/>1. zapoznałem/am się z Regulaminem konkursu pt. „Festiwal Pieśni i<text:line-break/> <text:tab/>piosenki Patriotycznej”, <text:tab/>wyrażam zgodę na wszystkie jego postanowienia <text:tab/>oraz na udział mojego dziecka w Konkursie zgodnie z określonymi w nim <text:tab/>warunkami;</text:p>
      <text:p text:style-name="P9"><text:s text:c="7"/><text:tab/>2. zapoznałem/am się z klauzulą informacyjną o przetwarzaniu danych</text:p>
      <text:p text:style-name="P9"><text:tab/>osobowych, zawartą w załączniku nr 2 do Regulaminu Konkursu i wyrażam <text:tab/>zgodę na wszystkie punkty tam zawarte;</text:p>
      <text:p text:style-name="P9"><text:s text:c="7"/><text:tab/>3. jako rodzic lub opiekun prawny autora przekazanej pracy, w przypadku</text:p>
      <text:p text:style-name="P9"><text:tab/>naruszenia praw autorskich osób trzecich, ponoszę odpowiedzialność za <text:tab/>poniesioną szkodę</text:p>
      <text:p text:style-name="P9"><text:s text:c="7"/>4. podane przeze mnie dane są zgodne ze stanem faktycznym.</text:p>
      <text:list xml:id="list2068232674426652423" text:style-name="L3">
        <text:list-item>
          <text:list>
            <text:list-header>
              <text:p text:style-name="P23"/>
            </text:list-header>
          </text:list>
        </text:list-item>
      </text:list>
      <text:p text:style-name="P10">………...................................................................................</text:p>
      <text:p text:style-name="P11">Miejscowość i data, Czytelny podpis rodzica / opiekuna prawnego, uczestnika</text:p>
      <text:p text:style-name="P5"><text:soft-page-break/>Załącznik nr 2 do Regulaminu</text:p>
      <text:p text:style-name="P6">INFORMACJA O PRZETWARZANIU DANYCH OSOBOWYCH DZIAŁALNOŚĆ</text:p>
      <text:p text:style-name="P6">EDUKACYJNA</text:p>
      <text:p text:style-name="P9">W związku z realizacją wymogów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„RODO”), Ustrzycki Dom Kultury w Ustrzykach Dolnych informuje o zasadach oraz o przysługujących Państwu prawach związanych z przetwarzaniem danych osobowych.</text:p>
      <text:p text:style-name="P8">I. Wskazanie administratora:</text:p>
      <text:p text:style-name="P9">Administratorem Pani/Pana danych osobowych jest Dyrektor Ustrzyckiego Domu Kultury mający siedzibę: ul. 29 Listopada 31, 38-700 Ustrzyki Dolne</text:p>
      <text:p text:style-name="P9"><text:span text:style-name="T20">II. Cele oraz podstawa prawna przetwarzania Państwa danych osobowych:</text:span> Pani/Pana dane osobowe oraz/lub dane osobowe Państwa dzieci są przetwarzane na podstawie art. 6 ust. 1 lit.</text:p>
      <text:p text:style-name="P9">a) RODO w związku z realizacją i przeprowadzeniem Konkursu z zakresu statystyki publicznej określonego w ustawie z dnia 29 czerwca 1995 r. o statystyce publicznej w tym publikacją jego wyników, prezentacją i publikacją zgłoszonych prac, a także w celu</text:p>
      <text:p text:style-name="P9">budowania pozytywnego wizerunku Administratora danych w przestrzeni publicznej (na stronie internetowej) oraz w mediach i mediach społecznościowych (Facebook).</text:p>
      <text:p text:style-name="P9"><text:span text:style-name="T20">III. Obowiązek podania danych osobowych:</text:span> Podanie przez Państwa danych osobowych jest całkowicie dobrowolne. Jednakże brak zgody na podanie danych osobowych uniemożliwi Państwu/Państwa dzieciom wzięcie udziału w Konkursie.</text:p>
      <text:p text:style-name="P9"><text:span text:style-name="T20">IV. Informacje o odbiorcach Państwa danych osobowych: </text:span>Odbiorcą Państwa danych osobowych oraz/lub danych osobowych Państwa dzieci będą Organizatorzy, Współorganizatorzy i upoważnieni pracownicy Ustrzyckiego Domu Kultury w Ustrzykach Dolnych oraz osoby odwiedzające naszą stronę internetową, media (Facebook), a także autorzy i odbiorcy pojawiających się w <text:soft-page-break/>związku z tym wydarzeniem materiałów sprawozdawczych, statystycznych, promocyjnych, informacyjnych, itp. Wyłącznie podmioty uprawnione do uzyskania danych osobowych na podstawie przepisów prawa.</text:p>
      <text:p text:style-name="P9"><text:span text:style-name="T20">V. Okresy przetwarzania danych osobowych: </text:span>Pani/Pana dane osobowe będą przechowywane do czasu ustania celów edukacyjnych i promocyjnych, a następnie przez okresy wynikające z: przepisów kancelaryjno archiwalnych lub do momentu cofnięcia przez Panią/Pana zgody na przetwarzanie danych.</text:p>
      <text:p text:style-name="P9"><text:span text:style-name="T20">VI. Profilowanie oraz zautomatyzowane podejmowanie decyzji: </text:span>Podane przez Państwa dane nie będą profilowane ani też nie będą podstawą do zautomatyzowanej decyzji.</text:p>
      <text:p text:style-name="P9"><text:span text:style-name="T20">VII. Prawa osoby, której dane dotyczą: </text:span>prawo dostępu do danych osobowych, w tym prawo do </text:p>
      <text:p text:style-name="P9"><text:span text:style-name="T21"> </text:span>uzyskania kopii tych danych;</text:p>
      <text:p text:style-name="P12"><text:span text:style-name="T22"> </text:span><text:span text:style-name="T23">prawo do żądania sprostowania (poprawiania) danych osobowych –</text:span></text:p>
      <text:p text:style-name="P9">w przypadku, gdy dane są</text:p>
      <text:p text:style-name="P9">nieprawidłowe lub niekompletne;</text:p>
      <text:p text:style-name="P12"><text:span text:style-name="T22"> </text:span><text:span text:style-name="T23">prawo do żądania usunięcia danych osobowych, jeżeli nie zostaną usunięte</text:span></text:p>
      <text:p text:style-name="P9">przez Administratora w terminie;</text:p>
      <text:p text:style-name="P12"><text:span text:style-name="T22"> </text:span><text:span text:style-name="T23">prawo do cofnięcia zgody na przetwarzanie danych osobowych;</text:span></text:p>
      <text:p text:style-name="P12"><text:span text:style-name="T22"> </text:span><text:span text:style-name="T23">prawo wniesienia skargi do organu nadzorczego Prezesa Urzędu Ochrony</text:span></text:p>
      <text:p text:style-name="P9">Danych Osobowych.</text:p>
      <text:p text:style-name="P8">VIII. Przekazywanie danych osobowych do podmiotów spoza Europejskiego</text:p>
      <text:p text:style-name="P22"><text:span text:style-name="T12">Obszaru Gospodarczego („EOG”) lub organizacji międzynarodowych: </text:span><text:span text:style-name="T13">Pani/Pana dane osobowe nie będą udostępniane podmiotom mającym siedzibę poza EOG oraz organizacjom międzynarodowym. Jeśli ma Pani/Pan pytania odnośnie sposobu i zakresu przetwarzania Pani/Pana danych osobowych, a także przysługujących Pani/Panu uprawnień, prosimy o kontakt – telefon: 13 461 13 22.</text:span></text:p>
      <text:p text:style-name="P10">………...................................................................................</text:p>
      <text:p text:style-name="P11"><text:span text:style-name="T13">Miejscowość i data, Czytelny podpis rodzica / opiekuna prawnego, uczestni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Inherit" svg:font-family="Inherit"/>
    <style:font-face style:name="OpenSymbol" svg:font-family="OpenSymbol"/>
    <style:font-face style:name="SegoeUIBlack" svg:font-family="SegoeUIBlack"/>
    <style:font-face style:name="SymbolMT" svg:font-family="SymbolMT"/>
    <style:font-face style:name="TimesNewRomanPS-ItalicMT" svg:font-family="TimesNewRomanPS-ItalicMT" style:font-family-generic="script"/>
    <style:font-face style:name="Arial3" svg:font-family="Arial" style:font-family-generic="swiss"/>
    <style:font-face style:name="DejaVuSans" svg:font-family="DejaVuSans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f5496" style:font-name="Calibri Light" fo:font-size="13pt" style:font-size-asian="13pt" style:font-size-complex="13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color="#2f5496" style:font-name="Calibri Light" fo:font-size="13pt" style:font-size-asian="13pt" style:font-size-complex="13pt"/>
    </style:style>
    <style:style style:name="ListLabel_20_1" style:display-name="ListLabel 1" style:family="text">
      <style:text-properties fo:color="#00000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a</meta:initial-creator>
    <meta:editing-cycles>15</meta:editing-cycles>
    <meta:creation-date>2020-12-04T20:48:00</meta:creation-date>
    <dc:date>2025-10-21T09:52:35.64</dc:date>
    <meta:editing-duration>P10DT4H17M38S</meta:editing-duration>
    <meta:generator>OpenOffice/4.1.6$Win32 OpenOffice.org_project/416m1$Build-9790</meta:generator>
    <meta:print-date>2024-06-14T11:20:39.94</meta:print-date>
    <meta:document-statistic meta:table-count="0" meta:image-count="0" meta:object-count="0" meta:page-count="7" meta:paragraph-count="129" meta:word-count="1518" meta:character-count="124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