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OpenSymbol" svg:font-family="OpenSymbol"/>
    <style:font-face style:name="SegoeUIBlack" svg:font-family="SegoeUIBlack"/>
    <style:font-face style:name="SymbolMT" svg:font-family="SymbolMT"/>
    <style:font-face style:name="inherit" svg:font-family="inherit"/>
    <style:font-face style:name="TimesNewRomanPS-ItalicMT" svg:font-family="TimesNewRomanPS-ItalicMT" style:font-family-generic="script"/>
    <style:font-face style:name="Arial3" svg:font-family="Arial" style:font-family-generic="swiss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Inherit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Inherit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Inherit"/>
    </style:style>
    <style:style style:name="P4" style:family="paragraph" style:parent-style-name="Standard">
      <style:paragraph-properties fo:text-align="justify" style:justify-single-word="false"/>
      <style:text-properties style:font-name="Inherit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.423cm" fo:margin-bottom="0.423cm" fo:line-height="115%" fo:text-align="justify" style:justify-single-word="false"/>
      <style:text-properties fo:color="#000000" style:font-name="Inherit" style:font-name-asian="Times New Roman" style:language-asian="pl" style:country-asian="PL" style:font-name-complex="Arial2"/>
    </style:style>
    <style:style style:name="P6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style:font-name="Inherit"/>
    </style:style>
    <style:style style:name="P7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style:font-name="Inherit" fo:font-size="11pt" style:font-size-asian="11pt" style:font-size-complex="11pt"/>
    </style:style>
    <style:style style:name="P8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Inherit" fo:font-size="13pt" fo:font-weight="bold" style:font-size-asian="13pt" style:font-weight-asian="bold" style:font-name-complex="Arial2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Inherit" style:font-name-complex="Arial2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Inherit" style:font-name-complex="Arial2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Inherit" style:font-name-complex="Arial2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Inherit" style:font-name-complex="Arial2"/>
    </style:style>
    <style:style style:name="P14" style:family="paragraph" style:parent-style-name="Standard">
      <style:paragraph-properties fo:line-height="150%" fo:text-align="end" style:justify-single-word="false" style:text-autospace="none"/>
      <style:text-properties fo:color="#000000" style:font-name="Inherit" fo:font-size="11pt" style:font-name-asian="SegoeUIBlack" style:font-size-asian="11pt" style:font-name-complex="SegoeUIBlack" style:font-size-complex="11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fo:font-weight="bold" style:font-name-asian="SegoeUIBlack" style:font-size-asian="11pt" style:font-weight-asian="bold" style:font-name-complex="SegoeUIBlack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fo:font-weight="bold" style:font-name-asian="SegoeUIBlack" style:font-size-asian="11pt" style:font-weight-asian="bold" style:font-name-complex="SegoeUIBlack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19" style:family="paragraph" style:parent-style-name="Standard" style:list-style-name="L3">
      <style:paragraph-properties fo:line-height="150%" fo:text-align="justify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0pt" style:font-name-asian="SegoeUIBlack" style:font-size-asian="10pt" style:font-name-complex="SegoeUIBlack" style:font-size-complex="10pt"/>
    </style:style>
    <style:style style:name="P23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style:font-name="Inherit" fo:font-size="11pt" style:font-size-asian="11pt" style:font-size-complex="11pt"/>
    </style:style>
    <style:style style:name="P24" style:family="paragraph" style:parent-style-name="Standard">
      <style:paragraph-properties fo:margin-top="0.423cm" fo:margin-bottom="0.423cm" fo:line-height="115%" fo:text-align="justify" style:justify-single-word="false"/>
      <style:text-properties style:font-name="Inherit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-complex="Arial2"/>
    </style:style>
    <style:style style:name="T3" style:family="text">
      <style:text-properties fo:font-weight="normal" style:font-weight-asian="normal" style:font-name-complex="Arial2" style:font-weight-complex="normal"/>
    </style:style>
    <style:style style:name="T4" style:family="text">
      <style:text-properties fo:color="#000000" style:font-name-asian="Times New Roman" style:language-asian="pl" style:country-asian="PL" style:font-name-complex="Arial2"/>
    </style:style>
    <style:style style:name="T5" style:family="text">
      <style:text-properties fo:color="#000000" style:font-name-asian="Times New Roman" style:language-asian="pl" style:country-asian="PL" style:font-name-complex="Times New Roman"/>
    </style:style>
    <style:style style:name="T6" style:family="text">
      <style:text-properties fo:color="#000000" style:font-name="Inherit" style:font-name-asian="Times New Roman" style:language-asian="pl" style:country-asian="PL"/>
    </style:style>
    <style:style style:name="T7" style:family="text">
      <style:text-properties fo:color="#000000" style:font-name="Inherit" style:font-name-asian="Times New Roman" style:language-asian="pl" style:country-asian="PL" style:font-name-complex="Arial2"/>
    </style:style>
    <style:style style:name="T8" style:family="text">
      <style:text-properties fo:color="#000000" style:font-name="Inherit" style:text-underline-style="solid" style:text-underline-width="auto" style:text-underline-color="font-color" style:font-name-asian="Times New Roman" style:language-asian="pl" style:country-asian="PL"/>
    </style:style>
    <style:style style:name="T9" style:family="text">
      <style:text-properties fo:color="#000000" style:font-name="Inherit" fo:font-size="7pt" style:font-name-asian="Times New Roman" style:font-size-asian="7pt" style:language-asian="pl" style:country-asian="PL" style:font-name-complex="Times New Roman" style:font-size-complex="7pt"/>
    </style:style>
    <style:style style:name="T10" style:family="text">
      <style:text-properties fo:color="#000000" style:font-name="Inherit" fo:font-size="11pt" style:font-name-asian="Times New Roman" style:font-size-asian="11pt" style:language-asian="pl" style:country-asian="PL" style:font-name-complex="Arial2" style:font-size-complex="11pt"/>
    </style:style>
    <style:style style:name="T11" style:family="text">
      <style:text-properties fo:color="#000000" style:font-name="Inherit" fo:font-size="11pt" style:font-name-asian="Times New Roman" style:font-size-asian="11pt" style:language-asian="pl" style:country-asian="PL" style:font-name-complex="Times New Roman" style:font-size-complex="11pt"/>
    </style:style>
    <style:style style:name="T12" style:family="text">
      <style:text-properties fo:color="#000000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T13" style:family="text">
      <style:text-properties fo:color="#000000" fo:font-size="11pt" style:font-name-asian="DejaVuSans" style:font-size-asian="11pt" style:font-name-complex="DejaVuSans" style:font-size-complex="11pt"/>
    </style:style>
    <style:style style:name="T14" style:family="text">
      <style:text-properties fo:color="#1155cc" style:font-name="Inherit" style:text-underline-style="solid" style:text-underline-width="auto" style:text-underline-color="font-color" style:font-name-asian="Times New Roman" style:language-asian="pl" style:country-asian="PL"/>
    </style:style>
    <style:style style:name="T15" style:family="text">
      <style:text-properties fo:font-variant="normal" fo:text-transform="none" fo:color="#1c1e21" fo:letter-spacing="normal" style:font-name-asian="Times New Roman" style:language-asian="pl" style:country-asian="PL" style:font-name-complex="Arial2"/>
    </style:style>
    <style:style style:name="T16" style:family="text">
      <style:text-properties fo:font-variant="normal" fo:text-transform="none" fo:color="#1c1e21" fo:letter-spacing="normal" fo:font-style="normal" fo:font-weight="normal" style:font-name-asian="Times New Roman" style:language-asian="pl" style:country-asian="PL" style:font-name-complex="Arial2"/>
    </style:style>
    <style:style style:name="T17" style:family="text">
      <style:text-properties fo:font-variant="normal" fo:text-transform="none" fo:color="#1c1e21" style:font-name="Inherit" fo:font-size="11pt" fo:letter-spacing="normal" fo:font-style="normal" fo:font-weight="normal" style:font-name-asian="Times New Roman" style:font-size-asian="11pt" style:language-asian="pl" style:country-asian="PL" style:font-name-complex="Arial2" style:font-size-complex="11pt"/>
    </style:style>
    <style:style style:name="T18" style:family="text">
      <style:text-properties fo:font-variant="normal" fo:text-transform="none" fo:color="#000000" fo:letter-spacing="normal" fo:font-style="normal" fo:font-weight="normal" style:font-name-asian="Times New Roman" style:language-asian="pl" style:country-asian="PL" style:font-name-complex="Arial2"/>
    </style:style>
    <style:style style:name="T19" style:family="text">
      <style:text-properties fo:font-variant="normal" fo:text-transform="none" fo:color="#000000" fo:letter-spacing="normal" fo:font-style="normal" fo:font-weight="normal" style:font-name-asian="Times New Roman" style:language-asian="pl" style:country-asian="PL" style:font-name-complex="Times New 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asian="SymbolMT" style:font-name-complex="SymbolMT"/>
    </style:style>
    <style:style style:name="T22" style:family="text">
      <style:text-properties fo:font-size="11pt" style:font-name-asian="SymbolMT" style:font-size-asian="11pt" style:font-name-complex="SymbolMT" style:font-size-complex="11pt"/>
    </style:style>
    <style:style style:name="T23" style:family="text">
      <style:text-properties fo:font-size="11pt" style:font-name-asian="DejaVuSans" style:font-size-asian="11pt" style:font-name-complex="DejaVuSans" style:font-size-complex="11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 KONKURSU „Piosenki turystycznej o złotą nutkę Korony Ustrzyckich Gór”</text:p>
      <text:p text:style-name="P2">§ 1</text:p>
      <text:p text:style-name="P4">INFORMACJE OGÓLNE</text:p>
      <text:p text:style-name="P1">1. Niniejszy regulamin, zwany dalej „Regulaminem”, określa zasady i warunki</text:p>
      <text:p text:style-name="P3"><text:span text:style-name="T2">przeprowadzenia konkursu piosenki turystycznej</text:span><text:span text:style-name="T1">.</text:span></text:p>
      <text:p text:style-name="P1">2. Organizatorem Konkursu jest Ustrzycki Dom Kultury z siedzibą przy ul. 29. Listopada 31 38 – 700 Ustrzyki Dolne (zwany dalej „Organizatorem”). Współorganizatorem konkursu jest Gmina Ustrzyki Dolne.</text:p>
      <text:p text:style-name="P1">3. Celem głównym Konkursu jest: <text:s/>rozbudzanie i rozwijanie kreatywności <text:line-break/>i zainteresowań wśród dzieci i młodzieży, wspólna praca międzypokoleniowa.</text:p>
      <text:p text:style-name="P1">4. Konkurs odbędzie się w ustrzyckim rynku, 24.07.2021 r. o godz. 17:00</text:p>
      <text:p text:style-name="P1">5. Konkurs nie jest grą losową, loterią fantową, zakładem wzajemnym, loterią promocyjną ani grą, której wynik zależny jest od przypadku, ani żadną inną <text:line-break/>w rozumieniu Ustawy z dnia 19 listopada 2009 r. o grach hazardowych (Dz.U. 2019 poz. 847).</text:p>
      <text:p text:style-name="P3"><text:span text:style-name="T2">6. Regulamin Konkursu dostępny jest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w zakładce Wydarzenia.</text:p>
      <text:p text:style-name="P1">7. Wszelkie dodatkowe informacje na temat konkursu można uzyskać pod </text:p>
      <text:p text:style-name="P1">adresem e-mailowym: ustrzyckidomkultury@gmail.com</text:p>
      <text:p text:style-name="P2"><text:bookmark-start text:name="_Hlk58139657"/>§2</text:p>
      <text:p text:style-name="P4"><text:bookmark-end text:name="_Hlk58139657"/>WARUNKI UCZESTNICTWA.</text:p>
      <text:p text:style-name="P3"><text:span text:style-name="T3">1. </text:span><text:span text:style-name="T2">Konkurs skierowany jest do dzieci, młodzieży oraz dorosłych.</text:span></text:p>
      <text:p text:style-name="P1">2. Konkurs jest jednoetapowy.</text:p>
      <text:p text:style-name="P5">3. Warunkiem uczestnictwa w konkursie jest:</text:p>
      <text:p text:style-name="P8"><text:span text:style-name="T7">·</text:span><text:span text:style-name="T9">  </text:span><text:span text:style-name="T7">Przygotowanie maksymalnie dwóch piosenek o tematyce turystycznej/harcerskiej</text:span><text:span text:style-name="T17">.</text:span><text:span text:style-name="T10"> </text:span><text:span text:style-name="T17"><text:s/></text:span></text:p>
      <text:p text:style-name="P7"><text:span text:style-name="T4">·</text:span><text:span text:style-name="T5">   <text:s/><text:tab/></text:span><text:span text:style-name="T16">wysłanie na adres e-mail</text:span><text:span text:style-name="T15"> </text:span><text:span text:style-name="T16">ustrzyckidomkultury@gmail.com lub osobiście Karty Zgłoszenia udziału w konkursie do 24.07.2021 r.</text:span></text:p>
      <text:p text:style-name="P7"><text:span text:style-name="T18">·</text:span><text:span text:style-name="T19">   </text:span><text:span text:style-name="T18">Przygotowanie podkładów na płycie CD,</text:span></text:p>
      <text:p text:style-name="P6"><text:span text:style-name="T10">·</text:span><text:span text:style-name="T11">   </text:span><text:span text:style-name="T10">spełnienie powyższych warunków jest</text:span><text:span text:style-name="T4"> jednoznaczne z akceptacją Regulaminu.</text:span></text:p>
      <text:p text:style-name="P24"><text:span text:style-name="T6">Uczestnik konkursu wyraża zgodę na publikację zdjęć oraz nagrań z konkursu na oficjalnych social mediach Ustrzyckiego Domu Kultury </text:span><text:soft-page-break/><text:span text:style-name="T6">(</text:span><text:a xlink:type="simple" xlink:href="https://www.facebook.com/Ustrzycki-Dom-Kultury-124805887586234/" text:style-name="Internet_20_link" text:visited-style-name="Visited_20_Internet_20_Link"><text:span text:style-name="T14">https://www.facebook.com/Ustrzycki-Dom-Kultury-124805887586234/</text:span></text:a><text:span text:style-name="T6"> </text:span><text:a xlink:type="simple" xlink:href="http://ustrzyckidomkultury.pl/" text:style-name="Internet_20_link" text:visited-style-name="Visited_20_Internet_20_Link"><text:span text:style-name="T14">http://ustrzyckidomkultury.pl/</text:span></text:a><text:span text:style-name="T6"> oraz Gminy Ustrzyki Dolne(</text:span><text:a xlink:type="simple" xlink:href="http://www.facebook.com/gminaustrzykidolne" text:style-name="Internet_20_link" text:visited-style-name="Visited_20_Internet_20_Link"><text:span text:style-name="T14">www.facebook.com/gminaustrzykidolne</text:span></text:a><text:span text:style-name="T8"> </text:span><text:a xlink:type="simple" xlink:href="http://www.instagram.com/gminaustrzykidolne" text:style-name="Internet_20_link" text:visited-style-name="Visited_20_Internet_20_Link"> </text:a><text:a xlink:type="simple" xlink:href="http://www.instagram.com/gminaustrzykidolne" text:style-name="Internet_20_link" text:visited-style-name="Visited_20_Internet_20_Link"><text:span text:style-name="T14">www.instagram.com/gminaustrzykidolne</text:span></text:a><text:span text:style-name="T6">) </text:span></text:p>
      <text:p text:style-name="P1">6. Karty złożone po terminie wskazanym w Regulaminie nie będą brane pod uwagę.</text:p>
      <text:p text:style-name="P1">7. Uczestnictwo w Konkursie jest bezpłatne.</text:p>
      <text:p text:style-name="P1">8. Udział w Konkursie jest jednoznaczny z nieodpłatnym przeniesieniem autorskich praw majątkowych do wykorzystania nadesłanej pracy konkursowej oraz jej publikacji na stronie internetowej, na profilach w mediach społecznościowych oraz w wydawnictwach Organizatora.</text:p>
      <text:p text:style-name="P1">9. Przeniesienie autorskich praw majątkowych nastąpi na wszystkich polach eksploatacji znanych w chwili przeniesienia praw autorskich, w szczególności:</text:p>
      <text:p text:style-name="P1"> w zakresie utrwalania i zwielokrotniania pracy lub jej elementów - bezpośrednie lub pośrednie, w części lub w całości, wytwarzanie i reprodukowanie, w każdej technice, a w szczególności: zapisu magnetycznego, techniką cyfrową;</text:p>
      <text:p text:style-name="P1"> wprowadzanie do pamięci komputera jakąkolwiek techniką, zwielokrotnianie postaci cyfrowej bezpośrednio lub pośrednio, w sposób stały lub czasowy, <text:line-break/>w części lub w całości na wszelkich nośnikach danych, w postaci egzemplarzy wykorzystywanych do zapoznania się z pracą w sposób bezpośredni lub pośredni;</text:p>
      <text:p text:style-name="P1"> w zakresie rozpowszechniania pracy lub jej elementów w postaci publicznego wystawienia, wyświetlenia, odtworzenia, wykorzystania pracy lub jej elementów;</text:p>
      <text:p text:style-name="P1"> udostępnianie w sieciach komputerowych, w szczególności w Internecie, wprowadzanie do pamięci komputera jakąkolwiek techniką włącznie<text:line-break/>z tymczasową (czasową) postacią, wykorzystanie w jakichkolwiek środkach masowego przekazu;</text:p>
      <text:p text:style-name="P1"> w zakresie tłumaczenia, przystosowywania, zmiany układu lub jakichkolwiek innych zmian w pracy, z zachowaniem praw osoby, która tych zmian dokonała;</text:p>
      <text:p text:style-name="P1"> w zakresie rozpowszechniania, w tym użyczenia lub najmu pracy, jej elementu lub kopii.</text:p>
      <text:p text:style-name="P2">§3</text:p>
      <text:p text:style-name="P4">ZASADY SZCZEGÓŁOWE KONKURSU</text:p>
      <text:p text:style-name="P1">1. Zadaniem Uczestników Konkursu jest przygotowanie piosenki turystycznej/harcerskiej.</text:p>
      <text:p text:style-name="P1">2. Każdy Uczestnik może przygotować na Konkurs maksymalnie dwa nagrania.</text:p>
      <text:p text:style-name="P1">3. Konkurs odbywać się będzie w dwóch kategoriach: solo oraz zespoły. Kategorie wiekowe solo: </text:p>
      <text:list xml:id="list5621054583429653344" text:style-name="L1">
        <text:list-item>
          <text:p text:style-name="P11">Dzieci klasy „O” oraz uczniowie szkół podstawowych klasy 1-4,</text:p>
        </text:list-item>
        <text:list-item>
          <text:p text:style-name="P11">Uczniowie szkół podstawowych powyżej 4 klasy</text:p>
        </text:list-item>
        <text:list-item>
          <text:p text:style-name="P11"><text:soft-page-break/>Uczniowie szkół średnich, dorośli</text:p>
        </text:list-item>
      </text:list>
      <text:p text:style-name="P1">Kategorie wiekowe zespołów: OPEN</text:p>
      <text:p text:style-name="P2">§4</text:p>
      <text:p text:style-name="P4">TERMINARZ KONKURSU</text:p>
      <text:p text:style-name="P1">1. <text:s/>Miejsce i czas konkursu – 24.07.2021 r. godz. 17:00 Rynek Ustrzyki Dolne</text:p>
      <text:p text:style-name="P1">2. Termin zgłoszeń – 21.07.2021 r.</text:p>
      <text:p text:style-name="P3"><text:span text:style-name="T2">3. Wyniki konkursu zostaną opublikowana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oraz oficjalnym profilu FB Ustrzyckiego Domu Kultury.</text:p>
      <text:p text:style-name="P2">§5</text:p>
      <text:p text:style-name="P4">KOMISJA KONKURSOWA</text:p>
      <text:p text:style-name="P1">1. Zwycięzców Konkursu wyłoni powołana w tym celu przez Organizatora Komisja Konkursowa (zwana dalej „Komisją”).</text:p>
      <text:p text:style-name="P1">2. W skład Komisji wejdą przedstawiciele Organizatora (UDK) <text:line-break/>i Współorganizatorów Konkursu, muzycy.</text:p>
      <text:p text:style-name="P1">3. Prace Komisji odbywać się będą w oparciu o wewnętrzny regulamin.</text:p>
      <text:p text:style-name="P1">4. Ocenie Komisji podlegać będą wszystkie wykonania, które spełnią wymagania konkursowe określone w Regulaminie.</text:p>
      <text:p text:style-name="P1">5. Wykonania niespełniające warunków Regulaminu lub je naruszające oraz zgłoszenia niekompletne nie będą brane pod uwagę przy ocenie.</text:p>
      <text:p text:style-name="P1">7. Komisja dokona wyboru trzech najlepszych występów w każdej z kategorii wiekowej solo oraz w kategorii open zespołów.</text:p>
      <text:p text:style-name="P1">8. Komisja może przyznać także wyróżniania specjalne.</text:p>
      <text:p text:style-name="P1">9. Przy ocenie prac Komisja będzie brała pod uwagę następujące kryteria:</text:p>
      <text:p text:style-name="P1">a. zgodność z regulaminem;</text:p>
      <text:p text:style-name="P1">b. zgodność z tematyką konkursu;</text:p>
      <text:p text:style-name="P1">c. sposób prezentacji problematyki;</text:p>
      <text:p text:style-name="P1">d. oryginalność i kreatywność ujęcia tematu konkursu;</text:p>
      <text:p text:style-name="P1">e. umiejętności wokalne, staranność wykonania. </text:p>
      <text:p text:style-name="P1">10.Decyzja Komisji jest ostateczna i nieodwołalna. <text:s text:c="4"/></text:p>
      <text:p text:style-name="P2">§6</text:p>
      <text:p text:style-name="P4">NAGRODY</text:p>
      <text:p text:style-name="P1">Zwycięzcy konkursu wygrają tytuł złotej, srebrnej oraz brązowej nutki Korony Ustrzyckich Gór – statuetki oraz dyplomy</text:p>
      <text:p text:style-name="P1"/>
      <text:p text:style-name="P2"><text:soft-page-break/>§7</text:p>
      <text:p text:style-name="P1"><text:span text:style-name="T20">UWAGI KOŃCOWE</text:span>.</text:p>
      <text:p text:style-name="P1">1. W przypadku naruszenia przez Uczestnika postanowień Regulaminu, przepisów prawa powszechnie obowiązującego, podania nieprawdziwych danych, Organizatorowi przysługuje prawo dyskwalifikacji danego Uczestnika z udziału <text:line-break/>w Konkursie.</text:p>
      <text:p text:style-name="P1">2. Organizator zastrzega sobie prawo do zmiany terminu Konkursu bądź jego odwołania w przypadku zdarzeń od niego niezależnych, o czym niezwłocznie poinformuje Uczestników. Uczestnikom nie przysługują z tego tytułu żadne roszczenia.</text:p>
      <text:p text:style-name="P1">3. Organizator zastrzega sobie prawo do zmiany Regulaminu z ważnych przyczyn. Nowy Regulamin obowiązuje od momentu jego zamieszczenia na stronie Organizatora.</text:p>
      <text:p text:style-name="P1">4. Organizator nie ponosi odpowiedzialności za ewentualne szkody spowodowane opublikowaniem nieprawdziwych danych osobowych bądź innych nieprawdziwych informacji opartych na zgłoszeniach przekazanych przez Rodziców/opiekunów prawnych Uczestników.</text:p>
      <text:p text:style-name="P1">5. Udział w Konkursie jest równoznaczny z akceptacją wszystkich postanowień niniejszego Regulaminu.</text:p>
      <text:list xml:id="list4226100832287433093" text:style-name="L2">
        <text:list-item>
          <text:p text:style-name="P12">W sprawach nieuregulowanych Regulaminem stosuje się odpowiednie przepisy Kodeksu cywilnego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oft-page-break/>Załącznik nr 1 do Regulaminu</text:p>
      <text:p text:style-name="P15">OŚWIADCZENIE RODZICA/OPIEKUNA PRAWNEGO lub UCZESTNIKA KONKURSU</text:p>
      <text:p text:style-name="P15">pt. „Złota nutka Korony Ustrzyckich Gór”</text:p>
      <text:p text:style-name="P16">DANE UCZESTNIKA KONKURSU</text:p>
      <text:p text:style-name="P18">Imię i nazwisko: …....................................................................................................</text:p>
      <text:p text:style-name="P18">kategoria: ….............................................................................................................</text:p>
      <text:p text:style-name="P18">kategoria wiekowa: …..............................................................................................</text:p>
      <text:p text:style-name="P18">tytuły utworów: …....................................................................................................</text:p>
      <text:p text:style-name="P16">DANE KONKTAKTOWE DO RODZICA/OPIEKUNA PRAWNEGO</text:p>
      <text:p text:style-name="P18">Imię i nazwisko: …....................................................................................................</text:p>
      <text:p text:style-name="P18">numer telefonu: …....................................................................................................</text:p>
      <text:p text:style-name="P18">e-mail: …..................................................................................................................</text:p>
      <text:p text:style-name="P18">Ja niżej podpisany/a oświadczam, że:</text:p>
      <text:p text:style-name="P18"><text:s text:c="4"/>1. zapoznałem/am się z Regulaminem konkursu pt. „Złota butka Korony Ustrzyckich Gór”, <text:tab/>wyrażam zgodę na wszystkie jego postanowienia oraz na udział mojego dziecka w Konkursie zgodnie z określonymi w nim warunkami;</text:p>
      <text:p text:style-name="P18"><text:s text:c="7"/>2. zapoznałem/am się z klauzulą informacyjną o przetwarzaniu danych</text:p>
      <text:p text:style-name="P18"><text:tab/>osobowych, zawartą w załączniku nr 2 do Regulaminu Konkursu i wyrażam <text:tab/>zgodę na wszystkie punkty tam zawarte;</text:p>
      <text:p text:style-name="P18"><text:s text:c="7"/>3. jako rodzic lub opiekun prawny autora przekazanej pracy, w przypadku</text:p>
      <text:p text:style-name="P18"><text:tab/>naruszenia praw autorskich osób trzecich, ponoszę odpowiedzialność za <text:tab/>poniesioną szkodę</text:p>
      <text:p text:style-name="P18"><text:s text:c="7"/>4. podane przeze mnie dane są zgodne ze stanem faktycznym.</text:p>
      <text:list xml:id="list901080256501062181" text:style-name="L3">
        <text:list-item>
          <text:list>
            <text:list-header>
              <text:p text:style-name="P19"/>
            </text:list-header>
          </text:list>
        </text:list-item>
      </text:list>
      <text:p text:style-name="P20">………...................................................................................</text:p>
      <text:p text:style-name="P21">Miejscowość i data Czytelny podpis rodzica / opiekuna prawnego, uczestnika</text:p>
      <text:p text:style-name="P14"><text:soft-page-break/>Załącznik nr 2 do Regulaminu</text:p>
      <text:p text:style-name="P15">INFORMACJA O PRZETWARZANIU DANYCH OSOBOWYCH DZIAŁALNOŚĆ</text:p>
      <text:p text:style-name="P15">EDUKACYJNA</text:p>
      <text:p text:style-name="P18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„RODO”), Ustrzycki Dom Kultury w Ustrzykach Dolnych informuje o zasadach oraz o przysługujących Państwu prawach związanych z przetwarzaniem danych osobowych.</text:p>
      <text:p text:style-name="P17">I. Wskazanie administratora:</text:p>
      <text:p text:style-name="P18">Administratorem Pani/Pana danych osobowych jest Dyrektor Ustrzyckiego Domu Kultury mający siedzibę: ul. 29 Listopada 31, 38-700 Ustrzyki Dolne</text:p>
      <text:p text:style-name="P18"><text:span text:style-name="T20">II. Cele oraz podstawa prawna przetwarzania Państwa danych osobowych:</text:span> Pani/Pana dane osobowe oraz/lub dane osobowe Państwa dzieci są przetwarzane na podstawie art. 6 ust. 1 lit.</text:p>
      <text:p text:style-name="P18">a) RODO w związku z realizacją i przeprowadzeniem Konkursu z zakresu statystyki publicznej określonego w ustawie z dnia 29 czerwca 1995 r. o statystyce publicznej w tym publikacją jego wyników, prezentacją i publikacją zgłoszonych prac, a także w celu</text:p>
      <text:p text:style-name="P18">budowania pozytywnego wizerunku Administratora danych w przestrzeni publicznej (na stronie internetowej) oraz w mediach i mediach społecznościowych (Facebook).</text:p>
      <text:p text:style-name="P18"><text:span text:style-name="T20">III. Obowiązek podania danych osobowych:</text:span> Podanie przez Państwa danych osobowych jest całkowicie dobrowolne. Jednakże brak zgody na podanie danych osobowych uniemożliwi Państwu/Państwa dzieciom wzięcie udziału w Konkursie.</text:p>
      <text:p text:style-name="P18"><text:span text:style-name="T20">IV. Informacje o odbiorcach Państwa danych osobowych: </text:span>Odbiorcą Państwa danych osobowych oraz/lub danych osobowych Państwa dzieci będą Organizatorzy, Współorganizatorzy i upoważnieni pracownicy Ustrzyckiego Domu Kultury w Ustrzykach Dolnych oraz osoby odwiedzające naszą stronę internetową, media (Facebook), a także autorzy i odbiorcy pojawiających się w <text:soft-page-break/>związku z tym wydarzeniem materiałów sprawozdawczych, statystycznych, promocyjnych, informacyjnych, itp. Wyłącznie podmioty uprawnione do uzyskania danych osobowych na podstawie przepisów prawa.</text:p>
      <text:p text:style-name="P18"><text:span text:style-name="T20">V. Okresy przetwarzania danych osobowych: </text:span>Pani/Pana dane osobowe będą przechowywane do czasu ustania celów edukacyjnych i promocyjnych, a następnie przez okresy wynikające z: przepisów kancelaryjno archiwalnych lub do momentu cofnięcia przez Panią/Pana zgody na przetwarzanie danych.</text:p>
      <text:p text:style-name="P18"><text:span text:style-name="T20">VI. Profilowanie oraz zautomatyzowane podejmowanie decyzji: </text:span>Podane przez Państwa dane nie będą profilowane ani też nie będą podstawą do zautomatyzowanej decyzji.</text:p>
      <text:p text:style-name="P18"><text:span text:style-name="T20">VII. Prawa osoby, której dane dotyczą: </text:span>prawo dostępu do danych osobowych, w tym prawo do </text:p>
      <text:p text:style-name="P18"><text:span text:style-name="T21"> </text:span>uzyskania kopii tych danych;</text:p>
      <text:p text:style-name="P22"><text:span text:style-name="T22"> </text:span><text:span text:style-name="T23">prawo do żądania sprostowania (poprawiania) danych osobowych –</text:span></text:p>
      <text:p text:style-name="P18">w przypadku, gdy dane są</text:p>
      <text:p text:style-name="P18">nieprawidłowe lub niekompletne;</text:p>
      <text:p text:style-name="P22"><text:span text:style-name="T22"> </text:span><text:span text:style-name="T23">prawo do żądania usunięcia danych osobowych, jeżeli nie zostaną usunięte</text:span></text:p>
      <text:p text:style-name="P18">przez Administratora w terminie;</text:p>
      <text:p text:style-name="P22"><text:span text:style-name="T22"> </text:span><text:span text:style-name="T23">prawo do cofnięcia zgody na przetwarzanie danych osobowych;</text:span></text:p>
      <text:p text:style-name="P22"><text:span text:style-name="T22"> </text:span><text:span text:style-name="T23">prawo wniesienia skargi do organu nadzorczego Prezesa Urzędu Ochrony</text:span></text:p>
      <text:p text:style-name="P18">Danych Osobowych.</text:p>
      <text:p text:style-name="P17">VIII. Przekazywanie danych osobowych do podmiotów spoza Europejskiego</text:p>
      <text:p text:style-name="P13"><text:span text:style-name="T12">Obszaru Gospodarczego („EOG”) lub organizacji międzynarodowych: </text:span><text:span text:style-name="T13">Pani/Pana dane osobowe nie będą udostępniane podmiotom mającym siedzibę poza EOG oraz organizacjom międzynarodowym. Jeśli ma Pani/Pan pytania odnośnie sposobu i zakresu przetwarzania Pani/Pana danych osobowych, a także przysługujących Pani/Panu uprawnień, prosimy o kontakt – telefon: 13 461 13 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OpenSymbol" svg:font-family="OpenSymbol"/>
    <style:font-face style:name="SegoeUIBlack" svg:font-family="SegoeUIBlack"/>
    <style:font-face style:name="SymbolMT" svg:font-family="SymbolMT"/>
    <style:font-face style:name="inherit" svg:font-family="inherit"/>
    <style:font-face style:name="TimesNewRomanPS-ItalicMT" svg:font-family="TimesNewRomanPS-ItalicMT" style:font-family-generic="script"/>
    <style:font-face style:name="Arial3" svg:font-family="Arial" style:font-family-generic="swiss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ListLabel_20_1" style:display-name="ListLabel 1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</meta:initial-creator>
    <meta:editing-cycles>7</meta:editing-cycles>
    <meta:creation-date>2020-12-04T20:48:00</meta:creation-date>
    <dc:date>2021-07-08T13:25:08.70</dc:date>
    <meta:editing-duration>PT3H46M29S</meta:editing-duration>
    <meta:generator>OpenOffice/4.1.6$Win32 OpenOffice.org_project/416m1$Build-9790</meta:generator>
    <meta:print-date>2020-12-11T10:12:24.80</meta:print-date>
    <dc:creator>Katarzyna Dudzińska</dc:creator>
    <meta:document-statistic meta:table-count="0" meta:image-count="0" meta:object-count="0" meta:page-count="7" meta:paragraph-count="121" meta:word-count="1450" meta:character-count="11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