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Inherit"/>
    </style:style>
    <style:style style:name="P5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1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1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Inheri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21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2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fo:color="#800000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fo:color="#000000" fo:font-size="11pt" style:font-name-asian="DejaVuSans" style:font-size-asian="11pt" style:font-name-complex="DejaVuSans" style:font-size-complex="11pt"/>
    </style:style>
    <style:style style:name="T14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6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0" style:family="text">
      <style:text-properties fo:font-variant="normal" fo:text-transform="none" fo:color="#000000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21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language-asian="pl" style:country-asian="PL" style:font-size-complex="11pt"/>
    </style:style>
    <style:style style:name="T22" style:family="text">
      <style:text-properties fo:font-variant="normal" fo:text-transform="none" fo:color="#ff0000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23" style:family="text">
      <style:text-properties fo:font-variant="normal" fo:text-transform="none" fo:color="#ff0000" fo:font-size="11pt" fo:letter-spacing="normal" fo:font-style="normal" fo:font-weight="normal" style:font-name-asian="Times New Roman" style:font-size-asian="11pt" style:language-asian="pl" style:country-asian="PL" style:font-size-complex="11pt"/>
    </style:style>
    <style:style style:name="T24" style:family="text">
      <style:text-properties fo:font-variant="normal" fo:text-transform="none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asian="SymbolMT" style:font-name-complex="SymbolMT"/>
    </style:style>
    <style:style style:name="T27" style:family="text">
      <style:text-properties fo:font-size="11pt" style:font-name-asian="SymbolMT" style:font-size-asian="11pt" style:font-name-complex="SymbolMT" style:font-size-complex="11pt"/>
    </style:style>
    <style:style style:name="T28" style:family="text">
      <style:text-properties fo:font-size="11pt" style:font-name-asian="DejaVuSans" style:font-size-asian="11pt" style:font-name-complex="DejaVuSans" style:font-size-complex="11pt"/>
    </style:style>
    <style:style style:name="T29" style:family="text">
      <style:text-properties fo:color="#ff0000"/>
    </style:style>
    <style:style style:name="T30" style:family="text">
      <style:text-properties style:font-name="Inherit" style:font-name-asian="Times New Roman" style:language-asian="pl" style:country-asian="PL" style:font-name-complex="Arial2"/>
    </style:style>
    <style:style style:name="T31" style:family="text">
      <style:text-properties style:font-name="Inherit" fo:font-size="7pt" style:font-name-asian="Times New Roman" style:font-size-asian="7pt" style:language-asian="pl" style:country-asian="PL" style:font-name-complex="Times New Roman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ULAMIN KONKURSU „Pieśni i piosenki patriotycznej”</text:p>
      <text:p text:style-name="P2">§ 1</text:p>
      <text:p text:style-name="P5">INFORMACJE OGÓLNE</text:p>
      <text:p text:style-name="P1">1. Niniejszy regulamin, zwany dalej „Regulaminem”, określa zasady i warunki</text:p>
      <text:p text:style-name="P4"><text:span text:style-name="T2">przeprowadzenia konkursu pieśni i piosenki patriotycznej</text:span><text:span text:style-name="T1">.</text:span></text:p>
      <text:p text:style-name="P1">2. Organizatorem Konkursu jest Ustrzycki Dom Kultury z siedzibą przy ul. 29. Listopada 31, 38 – 700 Ustrzyki Dolne (zwany dalej „Organizatorem”). Współorganizatorem konkursu jest Gmina Ustrzyki Dolne.</text:p>
      <text:p text:style-name="P1">3. Celem głównym Konkursu jest: <text:s/></text:p>
      <text:list xml:id="list7810490215036410469" text:style-name="L1">
        <text:list-item>
          <text:p text:style-name="P19">Wspieranie najzdolniejszych wokalnie uczestników i umożliwienie prezentacji ich umiejętności wokalnych oraz dorobku artystycznego.</text:p>
        </text:list-item>
        <text:list-item>
          <text:p text:style-name="P19">Wspieranie wychowania patriotycznego młodego i starszego pokolenia poprzez formy aktywności artystycznej.</text:p>
        </text:list-item>
        <text:list-item>
          <text:p text:style-name="P19">Zachęcanie do wspólnych, ponadpokoleniowych muzycznych spotkań,</text:p>
        </text:list-item>
        <text:list-item>
          <text:p text:style-name="P19">Przywrócenie naszej zbiorowej pamięci, niektórych zapomnianych już, polskich pieśni, patriotycznych. </text:p>
        </text:list-item>
        <text:list-item>
          <text:p text:style-name="P19">Pielęgnowanie kulturowego dziedzictwa kraju.</text:p>
        </text:list-item>
        <text:list-item>
          <text:p text:style-name="P19">Pielęgnowanie pamięci o wydarzeniach, które zmieniły losy naszej Ojczyzny.</text:p>
        </text:list-item>
        <text:list-item>
          <text:p text:style-name="P19">Promocja autorskiej i premierowej piosenki patriotycznej. </text:p>
        </text:list-item>
      </text:list>
      <text:p text:style-name="P1">4. Konkurs odbędzie się w Ustrzyckim Domu Kultury, 17.11.2022 r. o godz. 9:00.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4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sekretariat@ustrzyckidomkultury.pl</text:p>
      <text:p text:style-name="P2"><text:bookmark-start text:name="_Hlk58139657"/>§2</text:p>
      <text:p text:style-name="P5"><text:bookmark-end text:name="_Hlk58139657"/>WARUNKI UCZESTNICTWA.</text:p>
      <text:p text:style-name="P4"><text:span text:style-name="T3">1. </text:span><text:span text:style-name="T2">Konkurs skierowany jest do dzieci, młodzieży oraz dorosłych.</text:span></text:p>
      <text:p text:style-name="P1">2. Konkurs jest jednoetapowy.</text:p>
      <text:p text:style-name="P14">3. Warunkiem uczestnictwa w konkursie jest:</text:p>
      <text:p text:style-name="P22"><text:soft-page-break/><text:span text:style-name="T30">·</text:span><text:span text:style-name="T31"> </text:span><text:span text:style-name="T9"> </text:span><text:span text:style-name="T7">Przygotowanie maksymalnie dwóch piosenek o tematyce patriotycznej.</text:span><text:span text:style-name="T20"> <text:line-break/>W przypadku dużej ilości uczestników konkursu, występ zostanie skrócony do jednego utworu.</text:span></text:p>
      <text:p text:style-name="P17"><text:span text:style-name="T4">·</text:span><text:span text:style-name="T5">   <text:s/><text:tab/></text:span><text:span text:style-name="T16">wysłanie na adres e-mail</text:span><text:span text:style-name="T15"> sekretariat@ustrzyckidomkultury.pl</text:span><text:span text:style-name="T16"> lub osobiście Karty Zgłoszenia udziału w konkursie do 09.11.2022 r.</text:span></text:p>
      <text:p text:style-name="P17"><text:span text:style-name="T18">·</text:span><text:span text:style-name="T19">   </text:span><text:span text:style-name="T18">Przygotowanie podkładów na płycie CD, pendrive lub akompaniament</text:span></text:p>
      <text:p text:style-name="P16"><text:span text:style-name="T10">·</text:span><text:span text:style-name="T11">   </text:span><text:span text:style-name="T10">spełnienie powyższych warunków jest</text:span><text:span text:style-name="T4"> jednoznaczne z akceptacją Regulaminu.</text:span></text:p>
      <text:p text:style-name="P15"><text:span text:style-name="T6">Uczestnik konkursu wyraża zgodę na publikację zdjęć oraz nagrań z konkursu na oficjalnych social mediach Ustrzyckiego Domu Kultury </text:span><text:span text:style-name="T6">(</text:span><text:a xlink:type="simple" xlink:href="https://www.facebook.com/Ustrzycki-Dom-Kultury-124805887586234/" text:style-name="Internet_20_link" text:visited-style-name="Visited_20_Internet_20_Link"><text:span text:style-name="T14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4">http://ustrzyckidomkultury.pl/</text:span></text:a><text:span text:style-name="T6"> oraz Gminy Ustrzyki Dolne(</text:span><text:a xlink:type="simple" xlink:href="http://www.facebook.com/gminaustrzykidolne" text:style-name="Internet_20_link" text:visited-style-name="Visited_20_Internet_20_Link"><text:span text:style-name="T14">www.facebook.com/gminaustrzykidolne</text:span></text:a><text:span text:style-name="T8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4">www.instagram.com/gminaustrzykidolne</text:span></text:a><text:span text:style-name="T6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<text:soft-page-break/>§3</text:p>
      <text:p text:style-name="P5">ZASADY SZCZEGÓŁOWE KONKURSU</text:p>
      <text:p text:style-name="P1">1. Zadaniem Uczestników Konkursu jest przygotowanie piosenki patriotycznej.</text:p>
      <text:p text:style-name="P1">2. Każdy Uczestnik może przygotować na Konkurs maksymalnie dwie piosenki. <text:line-break/>W<text:span text:style-name="T21"> przypadku dużej ilości uczestników konkursu występ zostanie skrócony do jednego utworu.</text:span></text:p>
      <text:p text:style-name="P1">3. Konkurs odbywać się będzie w dwóch kategoriach: solo oraz zespoły (kameralne/akompaniament). Kategorie wiekowe solo: </text:p>
      <text:list xml:id="list8309113178290678572" text:style-name="L2">
        <text:list-item>
          <text:p text:style-name="P20">Przedszkolaki oraz dzieci z klasy „O”, </text:p>
        </text:list-item>
        <text:list-item>
          <text:p text:style-name="P20">Uczniowie szkół podstawowych klasy 1-4,</text:p>
        </text:list-item>
        <text:list-item>
          <text:p text:style-name="P20">Uczniowie szkół podstawowych powyżej 4 klasy,</text:p>
        </text:list-item>
        <text:list-item>
          <text:p text:style-name="P20">Uczniowie szkół średnich, dorośli,</text:p>
        </text:list-item>
      </text:list>
      <text:p text:style-name="P1">Kategorie wiekowe zespołów: OPEN</text:p>
      <text:p text:style-name="P2">§4</text:p>
      <text:p text:style-name="P5">TERMINARZ KONKURSU</text:p>
      <text:p text:style-name="P1">1. <text:s/>Miejsce i czas konkursu – 17.11.2022 r. godz. 9:00 Ustrzycki Dom Kultury</text:p>
      <text:p text:style-name="P1">2. Termin zgłoszeń – 09.11.2022 r.</text:p>
      <text:p text:style-name="P4"><text:span text:style-name="T2">3. Wyniki konkursu zostaną opublikowane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5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enia specjalne.</text:p>
      <text:p text:style-name="P1">9. Przy ocenie prac Komisja będzie brała pod uwagę następujące kryteria:</text:p>
      <text:p text:style-name="P1">a. zgodność z regulaminem;</text:p>
      <text:p text:style-name="P1"><text:soft-page-break/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5">NAGRODY</text:p>
      <text:p text:style-name="P1">Dla zwycięzców zostaną przygotowane nagrody w postaci statuetek oraz dyplomów. </text:p>
      <text:p text:style-name="P2">§7</text:p>
      <text:p text:style-name="P1"><text:span text:style-name="T25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p text:style-name="P1">6. W sprawach nieuregulowanych Regulaminem stosuje się odpowiednie przepisy Kodeksu cywiln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Załącznik nr 1 do Regulaminu</text:p>
      <text:p text:style-name="P7">OŚWIADCZENIE RODZICA/OPIEKUNA PRAWNEGO lub UCZESTNIKA KONKURSU</text:p>
      <text:p text:style-name="P7">pt. „Festiwal Pieśni i Piosenki Patriotycznej”</text:p>
      <text:p text:style-name="P8">DANE UCZESTNIKA KONKURSU</text:p>
      <text:p text:style-name="P10">Imię i nazwisko: …....................................................................................................</text:p>
      <text:p text:style-name="P10">kategoria (solo/zespół):............................................................................................</text:p>
      <text:p text:style-name="P10">kategoria wiekowa: …..............................................................................................</text:p>
      <text:p text:style-name="P10">tytuły utworów: …....................................................................................................</text:p>
      <text:p text:style-name="P8">DANE KONKTAKTOWE DO RODZICA/OPIEKUNA PRAWNEGO</text:p>
      <text:p text:style-name="P10">Imię i nazwisko: …....................................................................................................</text:p>
      <text:p text:style-name="P10">numer telefonu: …....................................................................................................</text:p>
      <text:p text:style-name="P10">e-mail: …..................................................................................................................</text:p>
      <text:p text:style-name="P10">Ja niżej podpisany/a oświadczam, że:</text:p>
      <text:p text:style-name="P10"><text:s text:c="4"/><text:tab/>1. zapoznałem/am się z Regulaminem konkursu pt. „Festiwal Pieśni i<text:line-break/> <text:tab/>piosenki Patriotycznej”, <text:tab/>wyrażam zgodę na wszystkie jego postanowienia <text:tab/>oraz na udział mojego dziecka w Konkursie zgodnie z określonymi w nim <text:tab/>warunkami;</text:p>
      <text:p text:style-name="P10"><text:s text:c="7"/><text:tab/>2. zapoznałem/am się z klauzulą informacyjną o przetwarzaniu danych</text:p>
      <text:p text:style-name="P10"><text:tab/>osobowych, zawartą w załączniku nr 2 do Regulaminu Konkursu i wyrażam <text:tab/>zgodę na wszystkie punkty tam zawarte;</text:p>
      <text:p text:style-name="P10"><text:s text:c="7"/><text:tab/>3. jako rodzic lub opiekun prawny autora przekazanej pracy, w przypadku</text:p>
      <text:p text:style-name="P10"><text:tab/>naruszenia praw autorskich osób trzecich, ponoszę odpowiedzialność za <text:tab/>poniesioną szkodę</text:p>
      <text:p text:style-name="P10"><text:s text:c="7"/>4. podane przeze mnie dane są zgodne ze stanem faktycznym.</text:p>
      <text:list xml:id="list1477991638783824362" text:style-name="L3">
        <text:list-item>
          <text:list>
            <text:list-header>
              <text:p text:style-name="P21"/>
            </text:list-header>
          </text:list>
        </text:list-item>
      </text:list>
      <text:p text:style-name="P11">………...................................................................................</text:p>
      <text:p text:style-name="P12">Miejscowość i data Czytelny podpis rodzica / opiekuna prawnego, uczestnika</text:p>
      <text:p text:style-name="P6"><text:soft-page-break/>Załącznik nr 2 do Regulaminu</text:p>
      <text:p text:style-name="P7">INFORMACJA O PRZETWARZANIU DANYCH OSOBOWYCH DZIAŁALNOŚĆ</text:p>
      <text:p text:style-name="P7">EDUKACYJNA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9">I. Wskazanie administratora:</text:p>
      <text:p text:style-name="P10">Administratorem Pani/Pana danych osobowych jest Dyrektor Ustrzyckiego Domu Kultury mający siedzibę: ul. 29 Listopada 31, 38-700 Ustrzyki Dolne</text:p>
      <text:p text:style-name="P10"><text:span text:style-name="T25">II. Cele oraz podstawa prawna przetwarzania Państwa danych osobowych:</text:span> Pani/Pana dane osobowe oraz/lub dane osobowe Państwa dzieci są przetwarzane na podstawie art. 6 ust. 1 lit.</text:p>
      <text:p text:style-name="P10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0">budowania pozytywnego wizerunku Administratora danych w przestrzeni publicznej (na stronie internetowej) oraz w mediach i mediach społecznościowych (Facebook).</text:p>
      <text:p text:style-name="P10"><text:span text:style-name="T25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0"><text:span text:style-name="T25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<text:soft-page-break/>związku z tym wydarzeniem materiałów sprawozdawczych, statystycznych, promocyjnych, informacyjnych, itp. Wyłącznie podmioty uprawnione do uzyskania danych osobowych na podstawie przepisów prawa.</text:p>
      <text:p text:style-name="P10"><text:span text:style-name="T25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0"><text:span text:style-name="T25">VI. Profilowanie oraz zautomatyzowane podejmowanie decyzji: </text:span>Podane przez Państwa dane nie będą profilowane ani też nie będą podstawą do zautomatyzowanej decyzji.</text:p>
      <text:p text:style-name="P10"><text:span text:style-name="T25">VII. Prawa osoby, której dane dotyczą: </text:span>prawo dostępu do danych osobowych, w tym prawo do </text:p>
      <text:p text:style-name="P10"><text:span text:style-name="T26"> </text:span>uzyskania kopii tych danych;</text:p>
      <text:p text:style-name="P13"><text:span text:style-name="T27"> </text:span><text:span text:style-name="T28">prawo do żądania sprostowania (poprawiania) danych osobowych –</text:span></text:p>
      <text:p text:style-name="P10">w przypadku, gdy dane są</text:p>
      <text:p text:style-name="P10">nieprawidłowe lub niekompletne;</text:p>
      <text:p text:style-name="P13"><text:span text:style-name="T27"> </text:span><text:span text:style-name="T28">prawo do żądania usunięcia danych osobowych, jeżeli nie zostaną usunięte</text:span></text:p>
      <text:p text:style-name="P10">przez Administratora w terminie;</text:p>
      <text:p text:style-name="P13"><text:span text:style-name="T27"> </text:span><text:span text:style-name="T28">prawo do cofnięcia zgody na przetwarzanie danych osobowych;</text:span></text:p>
      <text:p text:style-name="P13"><text:span text:style-name="T27"> </text:span><text:span text:style-name="T28">prawo wniesienia skargi do organu nadzorczego Prezesa Urzędu Ochrony</text:span></text:p>
      <text:p text:style-name="P10">Danych Osobowych.</text:p>
      <text:p text:style-name="P9">VIII. Przekazywanie danych osobowych do podmiotów spoza Europejskiego</text:p>
      <text:p text:style-name="P3"><text:span text:style-name="T12">Obszaru Gospodarczego („EOG”) lub organizacji międzynarodowych: </text:span><text:span text:style-name="T13">Pani/Pana dane osobowe nie będą udostępniane podmiotom mającym siedzibę poza EOG oraz organizacjom międzynarodowym. Jeśli ma Pani/Pan pytania odnośnie 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14</meta:editing-cycles>
    <meta:creation-date>2020-12-04T20:48:00</meta:creation-date>
    <dc:date>2022-10-12T12:03:10.01</dc:date>
    <meta:editing-duration>P6DT4H58M20S</meta:editing-duration>
    <meta:generator>OpenOffice/4.1.6$Win32 OpenOffice.org_project/416m1$Build-9790</meta:generator>
    <meta:print-date>2021-10-05T09:28:01.45</meta:print-date>
    <meta:printed-by>Katarzyna Dudzińska</meta:printed-by>
    <meta:document-statistic meta:table-count="0" meta:image-count="0" meta:object-count="0" meta:page-count="7" meta:paragraph-count="129" meta:word-count="1527" meta:character-count="1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