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egoeUIBlack" svg:font-family="SegoeUIBlack"/>
    <style:font-face style:name="SymbolMT" svg:font-family="SymbolMT"/>
    <style:font-face style:name="Arial2" svg:font-family="Arial" style:font-family-generic="swiss"/>
    <style:font-face style:name="DejaVuSans" svg:font-family="DejaVuSans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8.461cm" table:align="margins" style:writing-mode="lr-tb"/>
    </style:style>
    <style:style style:name="Tabela1.A" style:family="table-column">
      <style:table-column-properties style:column-width="1.91cm" style:rel-column-width="6781*"/>
    </style:style>
    <style:style style:name="Tabela1.B" style:family="table-column">
      <style:table-column-properties style:column-width="11.73cm" style:rel-column-width="41640*"/>
    </style:style>
    <style:style style:name="Tabela1.C" style:family="table-column">
      <style:table-column-properties style:column-width="4.821cm" style:rel-column-width="1711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3pt" style:font-size-asian="13pt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Calibri1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13pt" style:font-size-asian="13pt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Calibri1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Calibri1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style:font-name="Calibri1" fo:font-size="13pt" style:font-name-asian="SegoeUIBlack" style:font-size-asian="13pt" style:font-name-complex="SegoeUIBlack" style:font-size-complex="13pt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fo:color="#000000" style:font-name="Calibri1" fo:font-size="13pt" fo:font-weight="bold" style:font-name-asian="SegoeUIBlack" style:font-size-asian="13pt" style:font-weight-asian="bold" style:font-name-complex="SegoeUIBlack" style:font-size-complex="13pt"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color="#000000" style:font-name="Calibri1" fo:font-size="13pt" fo:font-weight="bold" style:font-name-asian="DejaVuSans" style:font-size-asian="13pt" style:font-weight-asian="bold" style:font-name-complex="DejaVuSans" style:font-size-complex="13pt" style:font-weight-complex="bold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color="#000000" style:font-name="Calibri1" fo:font-size="13pt" style:font-name-asian="DejaVuSans" style:font-size-asian="13pt" style:font-name-complex="DejaVuSans" style:font-size-complex="13pt"/>
    </style:style>
    <style:style style:name="P14" style:family="paragraph" style:parent-style-name="Standard">
      <style:paragraph-properties fo:line-height="150%" fo:text-align="end" style:justify-single-word="false" style:text-autospace="none"/>
      <style:text-properties fo:color="#000000" style:font-name="Calibri1" fo:font-size="13pt" fo:font-style="italic" fo:font-weight="normal" style:font-name-asian="SegoeUIBlack" style:font-size-asian="13pt" style:font-style-asian="italic" style:font-weight-asian="normal" style:font-name-complex="SegoeUIBlack" style:font-size-complex="13pt" style:font-style-complex="italic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style:font-name="Calibri1" fo:font-size="13pt" style:font-size-asian="13pt" style:font-size-complex="13pt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Calibri1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Calibri1" fo:font-size="13pt" style:font-size-asian="13pt" style:font-size-complex="13pt"/>
    </style:style>
    <style:style style:name="P18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Calibri1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/>
    </style:style>
    <style:style style:name="T5" style:family="text">
      <style:text-properties style:font-name="Calibri1" fo:font-size="13pt" style:font-size-asian="13pt" style:font-size-complex="13pt"/>
    </style:style>
    <style:style style:name="T6" style:family="text">
      <style:text-properties fo:color="#000000" fo:font-weight="bold" style:font-name-asian="DejaVuSans" style:font-weight-asian="bold" style:font-name-complex="DejaVuSans" style:font-weight-complex="bold"/>
    </style:style>
    <style:style style:name="T7" style:family="text">
      <style:text-properties fo:color="#000000" style:font-name-asian="DejaVuSans" style:font-name-complex="DejaVuSans"/>
    </style:style>
    <style:style style:name="T8" style:family="text">
      <style:text-properties style:font-name-asian="SymbolMT" style:font-name-complex="SymbolMT"/>
    </style:style>
    <style:style style:name="T9" style:family="text">
      <style:text-properties style:font-name-asian="DejaVuSans" style:font-name-complex="DejaVuSan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GULAMIN I OGÓLNOPOLSKIEGO KONKURSU TANECZNEGO <text:line-break/>„USTRZYKI DOLNE #TANECZNIE” 2023</text:p>
      <text:p text:style-name="P2"/>
      <text:list xml:id="list7388546776127974282" text:style-name="L1">
        <text:list-item>
          <text:p text:style-name="P16">Cel imprezy:</text:p>
          <text:p text:style-name="P17">- konfrontacja dorobku artystycznego zespołów tanecznych, duetów i solistów </text:p>
          <text:p text:style-name="P17">- popularyzacja różnych form tanecznych </text:p>
          <text:p text:style-name="P17">- wymiana pomysłów i doświadczeń w zakresie pracy z zespołami tanecznymi </text:p>
          <text:p text:style-name="P17">- upowszechnianie tańca, jako sposobu rozwoju własnej osobowości oraz rozbudzanie zainteresowania tańcem </text:p>
          <text:p text:style-name="P17">- propagowanie zasad Fair Play wśród dzieci i młodzieży </text:p>
        </text:list-item>
        <text:list-item>
          <text:p text:style-name="P17"><text:span text:style-name="T1">Termin i miejsce: </text:span><text:span text:style-name="T2">22</text:span> kwietnia 2023, godz.10:00 Hala Sportowa OSiR w Ustrzykach Dolnych, ul. 29 listopada 19A, 38-700 Ustrzyki Dolne</text:p>
        </text:list-item>
        <text:list-item>
          <text:p text:style-name="P17"><text:span text:style-name="T1">Uczestnicy:</text:span> Soliści i zespoły taneczne działające w szkołach, domach kultury, klubach tanecznych, szkołach tańca i innych placówkach kultury. </text:p>
        </text:list-item>
        <text:list-item>
          <text:p text:style-name="P16">Kategorie /solo, zespoły/: </text:p>
          <text:p text:style-name="P17"><text:span text:style-name="T1">Kat. wiekowe:</text:span> </text:p>
          <text:p text:style-name="P17">- I kat. wiekowa / 7 – 11 lat </text:p>
          <text:p text:style-name="P17">- II kat. wiekowa / 12 – 15 lat </text:p>
          <text:p text:style-name="P17">- III kat. wiekowa / 16+</text:p>
          <text:p text:style-name="P17">W danej kategorii dopuszczalny jest udział max. 4 osób z innej kategorii wiekowej (dot. zespołów) </text:p>
          <text:p text:style-name="P16">Kat. taneczne: </text:p>
          <text:p text:style-name="P17">- Jazz, modern, taniec współczesny, contemporary i inne techniki tańca współczesnego </text:p>
          <text:p text:style-name="P17">- Taniec nowoczesny, hip-hop, disco dance, street dance</text:p>
        </text:list-item>
        <text:list-item>
          <text:p text:style-name="P16">Warunki uczestnictwa: </text:p>
          <text:p text:style-name="P17">Soliści/prezentują 1 układ taneczny do 1: 30 min. </text:p>
          <text:p text:style-name="P17">Zespoły/prezentują 1 układ taneczny do 5 min. </text:p>
          <text:p text:style-name="P17">Każdy uczestnik musi być członkiem jednego zespołu, ale może jednocześnie startować w kategorii solo. Instruktor lub choreograf nie może brać udziału w prezentacjach tanecznych. Wymagane jest posiadanie przez opiekuna grupy listy tancerzy biorących udział w przeglądzie z datą urodzenia oraz legitymacje szkolne uczestników.</text:p>
        </text:list-item>
        <text:list-item>
          <text:p text:style-name="P16">Zgłoszenie i opłaty: </text:p>
          <text:p text:style-name="P17"><text:soft-page-break/>Kartę zgłoszenia wraz z dowodem wpłaty należy przesłać do 11 kwietnia 2023 r. na adres organizatora:</text:p>
          <text:p text:style-name="P17"><text:span text:style-name="T1">pocztą: </text:span>Ustrzycki Dom Kultury, ul. 29 listopada 31, 38-700 Ustrzyki Dolne</text:p>
          <text:p text:style-name="P17"><text:span text:style-name="T1">mailem:</text:span> sekretariat@ustrzyckidomkultury.pl</text:p>
          <text:p text:style-name="P17">Warunkiem uczestnictwa jest dokonanie opłaty w terminie! </text:p>
          <text:p text:style-name="P16">Akredytacje: </text:p>
          <text:p text:style-name="P17">Soliści – 25 zł od uczestnika </text:p>
          <text:p text:style-name="P17">Zespoły – 20 zł od uczestnika </text:p>
          <text:p text:style-name="P17">należy wpłacać na konto bankowe: </text:p>
          <text:p text:style-name="P16"><text:span text:style-name="T3">BBS w Ustrzykach Dolnych </text:span><text:span text:style-name="T4">38 8621 0007 2001 0008 9324 0001</text:span> do 11 kwietnia 2023 r. z dopiskiem: UDK 2023 / Nazwa zespołu, solisty </text:p>
        </text:list-item>
        <text:list-item>
          <text:p text:style-name="P16">Nagrody: </text:p>
          <text:p text:style-name="P17">- przyznane zostaną nagrody (statuetki dla zespołów i solistów za I, II i III miejsce oraz wyróżnienia w każdej kategorii wiekowej i tanecznej* (decyduje liczba zgłoszeń*).</text:p>
          <text:p text:style-name="P17">- wszyscy uczestnicy otrzymają upominki oraz dyplomy za udział.</text:p>
          <text:p text:style-name="P17"><text:span text:style-name="T1">*UWAGA: </text:span>Organizator zastrzega sobie prawo do innego podziału nagród. </text:p>
        </text:list-item>
        <text:list-item>
          <text:p text:style-name="P17"><text:span text:style-name="T1">Kryteria oceny:</text:span> opracowanie choreograficzne, dobór muzyki i kostiumów (dostosowane do grupy wiekowej zespołu tanecznego), technika taneczna, ogólny wyraz artystyczny.</text:p>
          <text:p text:style-name="P17">Prezentacje oceniać będzie profesjonalne jury ściśle związane z ocenianymi kategoriami, powołane przez Organizatora. </text:p>
        </text:list-item>
        <text:list-item>
          <text:p text:style-name="P16">Sprawy organizacyjne: </text:p>
          <text:p text:style-name="P17"><text:span text:style-name="T1">- </text:span>Organizator zapewnia wykonawcom wydzieloną „scenę” na hali sportowej o wymiarach 10 x 10m, sprzęt nagłaśniający (płyty CD audio, MP3), garderobę oraz opiekę medyczną.</text:p>
          <text:p text:style-name="P17">- Nagrania dobrej jakości na płycie CD lub w formacie MP3 powinny być dostarczone do akustyka przed występem.</text:p>
          <text:p text:style-name="P17">- Wszystkie zespoły biorące udział w przeglądzie przyjeżdżają i ubezpieczają się na koszt instytucji delegującej.</text:p>
          <text:p text:style-name="P17">- Po zakończonym występie zespoły proszone są o szybkie opuszczenie garderoby i udostępnienie miejsca kolejnym zespołom.</text:p>
          <text:p text:style-name="P17">- Organizator nie odpowiada za rzeczy osobiste uczestników przeglądu pozostawione w garderobach </text:p>
          <text:p text:style-name="P17">- Całkowitą odpowiedzialność za bezpieczeństwo uczestników ponosi opiekun.</text:p>
          <text:p text:style-name="P17">- Podczas prezentacji zabronione jest zanieczyszczanie hali elementami kostiumów, rekwizytami, agrafkami, brokatem czy elementami sypkimi.</text:p>
          <text:p text:style-name="P17"><text:soft-page-break/>- Zespół zobowiązany jest do odbioru nagród i upominków w dniu przeglądu.</text:p>
          <text:p text:style-name="P17">- Uczestnicy przeglądu zobowiązani są do wykorzystywania utworów z poszanowaniem praw autorskich lub pokrewnych ich twórców, artystów wykonawców oraz producentów.</text:p>
          <text:p text:style-name="P16">- Organizator zastrzega sobie prawo dokonywania zmian w programie a także odwołania konkursu w przypadku małej ilości zgłoszeń.</text:p>
          <text:p text:style-name="P17">- W przypadku rezygnacji z udziału w przeglądzie z winy uczestnika, akredytacja nie podlega zwrotowi.</text:p>
          <text:p text:style-name="P17">- Komisja sędziowska powołana przez UDK zastrzega sobie prawo ostatecznego zakwalifikowania zespołu do danej kategorii oraz ma prawo po upływie czasu przeznaczonego na prezentacje, przerwać występ. Jej decyzje są ostateczne i nieodwołalne. </text:p>
          <text:p text:style-name="P17">- Wszelkie kwestie nieujęte w regulaminie rozstrzyga Organizator.</text:p>
          <text:p text:style-name="P17">- Uczestnictwo w przeglądzie jest jednoznaczne z akceptacją postanowień niniejszego regulaminu, w tym również wyrażeniem zgody na utrwalenie wizerunku, w ramach uczestnictwa w imprezie oraz jego rozpowszechnianiem przez organizatora w materiałach dotyczących promocji imprezy, a także wyrażeniem zgody na przetwarzanie danych osobowych dla potrzeb własnych podmiotu zgodnie z ustawą z dnia 29.08.1997 r. o ochronie danych osobowych (Dz.U. z 2002 r., nr 101, poz.926 z późn. zm.).</text:p>
          <text:p text:style-name="P18"><text:span text:style-name="T5">Regulamin oraz karta zgłoszenia do pobrania na stronie: </text:span><text:a xlink:type="simple" xlink:href="http://www.ustrzyckidomkultury.pl/" text:style-name="Internet_20_link" text:visited-style-name="Visited_20_Internet_20_Link"><text:span text:style-name="T5">www.ustrzyckidomkultury.pl</text:span></text:a><text:span text:style-name="T5"> Kolejność prezentacji zostanie opublikowana na stronie internetowej 3 dni przed rozpoczęciem przeglądu. </text:span></text:p>
        </text:list-item>
        <text:list-item>
          <text:p text:style-name="P16">Szczegółowe informacje: </text:p>
          <text:p text:style-name="P17">Katarzyna Dudzińska tel. 13 461 13 22 e-mail: k.dudzinska@ustrzyckidomkultury.pl</text:p>
        </text:list-item>
      </text:list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oft-page-break/>Załącznik nr 1 do REGULAMINU I OGÓLNOPOLSKIEGO <text:line-break/>KONKURSU TANECZNEGO <text:line-break/>„USTRZYKI DOLNE #TANECZNIE” 2023</text:p>
      <text:p text:style-name="P5"/>
      <text:p text:style-name="P9">KARTA ZGŁOSZENIA</text:p>
      <text:p text:style-name="P8">1. Nazwa zespołu/Solisty.......................................................................................................................</text:p>
      <text:p text:style-name="P8">2. Instytucja patronująca (adres)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............</text:p>
      <text:p text:style-name="P8">3. Adres mailowy...................................................................................................................................</text:p>
      <text:p text:style-name="P8">4. Instruktor/kierownik zespołu............................................................................................................</text:p>
      <text:p text:style-name="P8">5. Numer kontaktowy............................................................................................................................</text:p>
      <text:p text:style-name="P8">6. Kategoria wiekowa............................................................................................................................</text:p>
      <text:p text:style-name="P8">7. Kategoria taneczna............................................................................................................................</text:p>
      <text:p text:style-name="P8">8. Liczba osób w zespole........................................................................................................................</text:p>
      <text:p text:style-name="P8">9. Autor choreografii.............................................................................................................................</text:p>
      <text:p text:style-name="P8">10. Nazwa programu.............................................................................................................................</text:p>
      <text:p text:style-name="P8">11. Czas trwania.....................................................................................................................................</text:p>
      <text:p text:style-name="P8">12. Informacja o zespole/soliście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............</text:p>
      <text:p text:style-name="P8">13. Dane do faktury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............</text:p>
      <text:p text:style-name="P8">14. Lista tancerz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5">L.P.</text:p>
          </table:table-cell>
          <table:table-cell table:style-name="Tabela1.A1" office:value-type="string">
            <text:p text:style-name="P15">Imię i nazwisko</text:p>
          </table:table-cell>
          <table:table-cell table:style-name="Tabela1.C1" office:value-type="string">
            <text:p text:style-name="P15">Rok urodzenia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ext:soft-page-break/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</table:table>
      <text:p text:style-name="P8"/>
      <text:p text:style-name="P8"/>
      <text:p text:style-name="P8"/>
      <text:p text:style-name="P8">…......................................................<text:tab/><text:tab/><text:tab/><text:tab/>….........................................................</text:p>
      <text:p text:style-name="P6"><text:s text:c="10"/>(podpis instruktora)<text:tab/><text:tab/><text:tab/><text:tab/> <text:s text:c="2"/><text:tab/><text:tab/> <text:s text:c="6"/>(pieczęć instytucji delegującej)</text:p>
      <text:p text:style-name="P14"><text:soft-page-break/>Załącznik nr 1 do REGULAMINU I OGÓLNOPOLSKIEGO <text:line-break/>KONKURSU TANECZNEGO <text:line-break/>„USTRZYKI DOLNE #TANECZNIE” 2023</text:p>
      <text:p text:style-name="P11">INFORMACJA O PRZETWARZANIU DANYCH OSOBOWYCH DZIAŁALNOŚĆ</text:p>
      <text:p text:style-name="P11">EDUKACYJNA</text:p>
      <text:p text:style-name="P13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„RODO”), Ustrzycki Dom Kultury w Ustrzykach Dolnych informuje o zasadach oraz o przysługujących Państwu prawach związanych z przetwarzaniem danych osobowych.</text:p>
      <text:p text:style-name="P12">I. Wskazanie administratora:</text:p>
      <text:p text:style-name="P13">Administratorem Pani/Pana danych osobowych jest Dyrektor Ustrzyckiego Domu Kultury mający siedzibę: ul. 29 Listopada 31, 38-700 Ustrzyki Dolne</text:p>
      <text:p text:style-name="P13"><text:span text:style-name="T1">II. Cele oraz podstawa prawna przetwarzania Państwa danych osobowych:</text:span> Pani/Pana dane osobowe oraz/lub dane osobowe Państwa dzieci są przetwarzane na podstawie art. 6 ust. 1 lit.</text:p>
      <text:p text:style-name="P13">a) RODO w związku z realizacją i przeprowadzeniem Konkursu z zakresu statystyki publicznej określonego w ustawie z dnia 29 czerwca 1995 r. o statystyce publicznej w tym publikacją jego wyników, prezentacją i publikacją zgłoszonych prac, a także w celu</text:p>
      <text:p text:style-name="P13">budowania pozytywnego wizerunku Administratora danych w przestrzeni publicznej (na stronie internetowej) oraz w mediach i mediach społecznościowych (Facebook).</text:p>
      <text:p text:style-name="P13"><text:span text:style-name="T1">III. Obowiązek podania danych osobowych:</text:span> Podanie przez Państwa danych osobowych jest całkowicie dobrowolne. Jednakże brak zgody na podanie danych osobowych uniemożliwi Państwu/Państwa dzieciom wzięcie udziału w Konkursie.</text:p>
      <text:p text:style-name="P13"><text:span text:style-name="T1">IV. Informacje o odbiorcach Państwa danych osobowych: </text:span>Odbiorcą Państwa danych osobowych oraz/lub danych osobowych Państwa dzieci będą Organizatorzy, Współorganizatorzy i upoważnieni pracownicy Ustrzyckiego Domu Kultury w Ustrzykach Dolnych oraz osoby odwiedzające naszą stronę internetową, media (Facebook), a także autorzy i odbiorcy pojawiających się w związku z tym wydarzeniem materiałów sprawozdawczych, statystycznych, promocyjnych, informacyjnych, <text:soft-page-break/>itp. Wyłącznie podmioty uprawnione do uzyskania danych osobowych na podstawie przepisów prawa.</text:p>
      <text:p text:style-name="P13"><text:span text:style-name="T1">V. Okresy przetwarzania danych osobowych: </text:span>Pani/Pana dane osobowe będą przechowywane do czasu ustania celów edukacyjnych i promocyjnych, a następnie przez okresy wynikające z: przepisów kancelaryjno-archiwalnych lub do momentu cofnięcia przez Panią/Pana zgody na przetwarzanie danych.</text:p>
      <text:p text:style-name="P13"><text:span text:style-name="T1">VI. Profilowanie oraz zautomatyzowane podejmowanie decyzji: </text:span>Podane przez Państwa dane nie będą profilowane ani też nie będą podstawą do zautomatyzowanej decyzji.</text:p>
      <text:p text:style-name="P13"><text:span text:style-name="T1">VII. Prawa osoby, której dane dotyczą: </text:span>prawo dostępu do danych osobowych, w tym prawo do </text:p>
      <text:p text:style-name="P13"><text:span text:style-name="T8"> </text:span>uzyskania kopii tych danych;</text:p>
      <text:p text:style-name="P10"><text:span text:style-name="T8"> </text:span><text:span text:style-name="T9">prawo do żądania sprostowania (poprawiania) danych osobowych - w przypadku, gdy dane są nieprawidłowe lub niekompletne;</text:span></text:p>
      <text:p text:style-name="P10"><text:span text:style-name="T8"> </text:span><text:span text:style-name="T9">prawo do żądania usunięcia danych osobowych, jeżeli nie zostaną usunięte przez Administratora w terminie;</text:span></text:p>
      <text:p text:style-name="P10"><text:span text:style-name="T8"> </text:span><text:span text:style-name="T9">prawo do cofnięcia zgody na przetwarzanie danych osobowych;</text:span></text:p>
      <text:p text:style-name="P10"><text:span text:style-name="T8"> </text:span><text:span text:style-name="T9">prawo wniesienia skargi do organu nadzorczego Prezesa Urzędu Ochrony Danych Osobowych.</text:span></text:p>
      <text:p text:style-name="P12">VIII. Przekazywanie danych osobowych do podmiotów spoza Europejskiego</text:p>
      <text:p text:style-name="P7"><text:span text:style-name="T6">Obszaru Gospodarczego („EOG”) lub organizacji międzynarodowych: </text:span><text:span text:style-name="T7">Pani/Pana dane osobowe nie będą udostępniane podmiotom mającym siedzibę poza EOG oraz organizacjom międzynarodowym. Jeśli ma Pani/Pan pytania odnośnie sposobu i zakresu przetwarzania Pani/Pana danych osobowych, a także przysługujących Pani/Panu uprawnień, prosimy o kontakt – telefon: 13 461 13 2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egoeUIBlack" svg:font-family="SegoeUIBlack"/>
    <style:font-face style:name="SymbolMT" svg:font-family="SymbolMT"/>
    <style:font-face style:name="Arial2" svg:font-family="Arial" style:font-family-generic="swiss"/>
    <style:font-face style:name="DejaVuSans" svg:font-family="DejaVuSans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page-layout style:name="Mpm1">
      <style:page-layout-properties fo:page-width="21.001cm" fo:page-height="29.7cm" style:num-format="1" style:print-orientation="portrait" fo:margin-top="1.27cm" fo:margin-bottom="0.561cm" fo:margin-left="1.27cm" fo:margin-right="1.27cm" style:writing-mode="lr-tb" style:layout-grid-color="#c0c0c0" style:layout-grid-lines="27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7cm" fo:margin-left="0cm" fo:margin-right="0cm" fo:margin-top="0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07T16:36:00</meta:creation-date>
    <meta:initial-creator>Adam Bardziński</meta:initial-creator>
    <meta:print-date>2023-03-23T08:58:45</meta:print-date>
    <dc:date>2023-03-29T09:19:02.99</dc:date>
    <meta:generator>OpenOffice/4.1.6$Win32 OpenOffice.org_project/416m1$Build-9790</meta:generator>
    <meta:editing-duration>P6DT23H4M26S</meta:editing-duration>
    <meta:editing-cycles>7</meta:editing-cycles>
    <meta:document-statistic meta:table-count="1" meta:image-count="0" meta:object-count="0" meta:page-count="7" meta:paragraph-count="106" meta:word-count="1258" meta:character-count="12090"/>
  </office:meta>
</office:document-meta>
</file>